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uni_kiel:uni_kiel_wise2019_2020_85_bufata_darmstadt"/><text:bookmark-start text:name="__RefHeading___bericht-wintersemester-20192020-85-bufata-darmstadt_1"/><text:bookmark-start text:name="bericht-wintersemester-20192020-85-bufata-darmstadt"/>Bericht Wintersemester 2019/2020 85 Bufata Darmstadt<text:bookmark-end text:name="__RefHeading___bericht-wintersemester-20192020-85-bufata-darmstadt_1"/><text:bookmark-end text:name="bericht-wintersemester-20192020-85-bufata-darmstadt"/></text:h>
      <text:h text:style-name="Heading_20_4" text:outline-level="4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Es macht nicht jeder Prof, allerdings die Mehrheit.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_Last"> [x] International-Evening</text:p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800</text:p>
          <text:list text:style-name="List_20_1">
            <text:list-item>
              <text:p text:style-name="List_20_1_Content"> davon weiblich: ca. 50</text:p>
            </text:list-item>
            <text:list-item>
              <text:p text:style-name="List_20_1_Content"> davon ausländisch: ca. 200</text:p>
            </text:list-item>
          </text:list>
        </text:list-item>
        <text:list-item>
          <text:p text:style-name="List_20_1_Content"> Anzahl Erstsemester: n/A</text:p>
          <text:list text:style-name="List_20_1">
            <text:list-item>
              <text:p text:style-name="List_20_1_Content"> davon weiblich:  n/A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7 Semester im Bachelor; 3 im Master</text:p>
        </text:list-item>
        <text:list-item>
          <text:p text:style-name="List_20_1_Content_Last"> durchschnittl. Studiendauer: 8 Semester im Bachelor; Master: k/A</text:p>
        </text:list-item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llgemeinen Studierendenausschusses (AStA)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schaft/Fachschaftsrat heißt: Fachschaft für Ingenieurwissenschaften</text:p>
          <text:list text:style-name="List_20_1">
            <text:list-item>
              <text:p text:style-name="List_20_1_Content_Last"> Wahlbeteiligung: n/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7:26</meta:creation-date>
    <dc:creator>Generated</dc:creator>
    <dc:date>2025-06-15T08::47:26</dc:date>
    <dc:language>en-US</dc:language>
    <meta:editing-cycles>1</meta:editing-cycles>
    <meta:editing-duration>PT0S</meta:editing-duration>
    <dc:title>semesterberichte:uni_kiel:uni_kiel_wise2019_2020_85_bufata_darmstadt</dc:title>
  </office:meta>
</office:document-meta>
</file>