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wise2021_2022_bufata_dresden"/><text:bookmark-start text:name="__RefHeading___semesterbericht-cau-kiel-wintersemester-20212022-89.-bufata-dresden_1"/><text:bookmark-start text:name="semesterbericht-cau-kiel-wintersemester-20212022-89.-bufata-dresden"/>Semesterbericht CAU Kiel Wintersemester 2021/2022 89. BuFaTa Dresden<text:bookmark-end text:name="__RefHeading___semesterbericht-cau-kiel-wintersemester-20212022-89.-bufata-dresden_1"/><text:bookmark-end text:name="semesterbericht-cau-kiel-wintersemester-20212022-89.-bufata-dresden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: 0431 8806001</text:p>
        </text:list-item>
        <text:list-item>
          <text:p text:style-name="List_20_1_Content"> Mail: fachschaft@tf.uni-kiel.de</text:p>
        </text:list-item>
        <text:list-item>
          <text:p text:style-name="List_20_1_Content_Last"> Homepage: tf.uni-kiel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7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Frühstückssnack</text:p>
            </text:list-item>
            <text:list-item>
              <text:p text:style-name="List_20_1_Content"> [x] Workshops (Stundenplanerstellung, Graphik Design etc.)</text:p>
            </text:list-item>
            <text:list-item>
              <text:p text:style-name="List_20_1_Content"> [x] Diskussionsrunden (mit Professor:innen, HiWis, Student:innen etc.)</text:p>
            </text:list-item>
            <text:list-item>
              <text:p text:style-name="List_20_1_Content"> [x] Laborführungen</text:p>
            </text:list-item>
            <text:list-item>
              <text:p text:style-name="List_20_1_Content"> [x] Fahrradtour</text:p>
            </text:list-item>
            <text:list-item>
              <text:p text:style-name="List_20_1_Content_Last"> [x] Pub Quizz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macht nicht jeder Prof, allerdings die Mehrheit. 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"> [X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Betreuung und Wartung von Tischkicker und Billardtisch</text:p>
        </text:list-item>
      </text:list>
      <text:h text:style-name="Heading_20_4" text:outline-level="4"><text:bookmark-start text:name="__RefHeading___arbeitsgruppen-mit-aktiven-teilnehmerinnen_6"/><text:bookmark-start text:name="arbeitsgruppen-mit-aktiven-teilnehmerinnen"/>Arbeitsgruppen mit aktiven Teilnehmer:innen<text:bookmark-end text:name="__RefHeading___arbeitsgruppen-mit-aktiven-teilnehmerinnen_6"/><text:bookmark-end text:name="arbeitsgruppen-mit-aktiven-teilnehmerinnen"/></text:h>
      <text:list text:style-name="List_20_1" text:continue-numbering="false">
        <text:list-item>
          <text:p text:style-name="List_20_1_Content_First"> Anschaffungen</text:p>
        </text:list-item>
        <text:list-item>
          <text:p text:style-name="List_20_1_Content"> Weltfrauentag (Vortragsmarathon von Frauen)</text:p>
        </text:list-item>
        <text:list-item>
          <text:p text:style-name="List_20_1_Content"> Best Prof Award</text:p>
        </text:list-item>
        <text:list-item>
          <text:p text:style-name="List_20_1_Content"> Workshops</text:p>
        </text:list-item>
        <text:list-item>
          <text:p text:style-name="List_20_1_Content"> Punschabend (Fete)</text:p>
        </text:list-item>
        <text:list-item>
          <text:p text:style-name="List_20_1_Content_Last"> Studieninformationstage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ithilfe bei einigen Events des Servicezentrums (Löt-Abend, Tag der Lehre)</text:p>
        </text:list-item>
        <text:list-item>
          <text:p text:style-name="List_20_1_Content"> Mithilfe bei Events des FVK (Night of the Profs)</text:p>
        </text:list-item>
        <text:list-item>
          <text:p text:style-name="List_20_1_Content_Last"> online Krimi Dinner (gemeinsam mit der FS Phsyik und Biologie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42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960</text:p>
          <text:list text:style-name="List_20_1">
            <text:list-item>
              <text:p text:style-name="List_20_1_Content"> davon weiblich: ca. 17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186 (B.Sc., davon 116 ETIT), 78 (M.Sc., davon 41 ETIT)</text:p>
        </text:list-item>
        <text:list-item>
          <text:p text:style-name="List_20_1_Content"> Regelstudienzeit: 7 Semester im Bachelor; 3 im Master</text:p>
        </text:list-item>
        <text:list-item>
          <text:p text:style-name="List_20_1_Content"> durchschnittl. Studiendauer: 8 Semester im Bachelor; Master: k/A</text:p>
        </text:list-item>
        <text:list-item>
          <text:p text:style-name="List_20_1_Content_Last"> Anzahl und Namen der Elektrotechniknahen Fachschaften: eine, Informatik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</text:p>
          <text:list text:style-name="List_20_1">
            <text:list-item>
              <text:p text:style-name="List_20_1_Content"> Wahlbeteiligung: circa 15%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circa 13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circa 56%</text:p>
            </text:list-item>
          </text:list>
        </text:list-item>
      </text:list>
      <text:p text:style-name="Text_20_body">— <text:span text:style-name="Emphasis"><text:a xlink:type="simple" xlink:href="mailto:luba@tf.uni-kiel.de" text:style-name="Internet_20_link" text:visited-style-name="Visited_20_Internet_20_Link">Lucie Bangert</text:a> 29.10.2021 22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43</meta:creation-date>
    <dc:creator>Generated</dc:creator>
    <dc:date>2026-08-03T08::03:43</dc:date>
    <dc:language>en-US</dc:language>
    <meta:editing-cycles>1</meta:editing-cycles>
    <meta:editing-duration>PT0S</meta:editing-duration>
    <dc:title>semesterberichte:uni_kiel:uni_kiel_wise2021_2022_bufata_dresden</dc:title>
  </office:meta>
</office:document-meta>
</file>