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"/><text:bookmark-start text:name="__RefHeading___semesterbericht-christian-albrechts-universitaet-sommersemester-2020-86.-bufata_1"/><text:bookmark-start text:name="semesterbericht-christian-albrechts-universitaet-sommersemester-2020-86.-bufata"/>Semesterbericht [Christian-Albrechts-Universität] [Sommersemester 2020 86. Bufata]<text:bookmark-end text:name="__RefHeading___semesterbericht-christian-albrechts-universitaet-sommersemester-2020-86.-bufata_1"/><text:bookmark-end text:name="semesterbericht-christian-albrechts-universitaet-sommersemester-2020-86.-bufata"/></text:h>
      <text:list text:style-name="List_20_1" text:continue-numbering="false">
        <text:list-item>
          <text:p text:style-name="List_20_1_Content_First"> Adresse: Kaiserstarße 2 24113 Kiel</text:p>
        </text:list-item>
        <text:list-item>
          <text:p text:style-name="List_20_1_Content"> Telefon, Fax: n/A</text:p>
        </text:list-item>
        <text:list-item>
          <text:p text:style-name="List_20_1_Content"> Mailadresse: fachschaft@tf.uni-kiel.de</text:p>
        </text:list-item>
        <text:list-item>
          <text:p text:style-name="List_20_1_Content_Last"> Homepage: <text:a xlink:type="simple" xlink:href="https://www.fs-ing.uni-kiel.de/de" text:style-name="Internet_20_link" text:visited-style-name="Visited_20_Internet_20_Link">https://www.fs-ing.uni-kiel.de/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Es macht nicht jeder Prof, allerdings die Mehrhei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Fete/Party</text:p>
        </text:list-item>
        <text:list-item>
          <text:p text:style-name="List_20_1_Content_Last"> [x] International-Evening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 Semester im Bachelor; 3 im Ma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ß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ßt: Fachschaft für Ingenieurwissenschaf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uni_kiel</dc:title>
  </office:meta>
</office:document-meta>
</file>