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uni_stuttgart:start"/>====== Semesterberichte Uni Stuttgart ======<text:line-break/>
<text:a xlink:type="simple" xlink:href="https://wiki.bufata-et.de/semesterberichte/uni_stuttgart/uni_stuttgart_sose19_86_bufata_ilmenau" text:style-name="Internet_20_link" text:visited-style-name="Visited_20_Internet_20_Link">Semesterbericht Uni Stuttgart SS20 86. BuFaTa in Ilmenau</text:a><text:line-break/>
<text:a xlink:type="simple" xlink:href="https://wiki.bufata-et.de/semesterberichte/uni_stuttgart/uni_stuttgart_sose21_88_bufata_nuernbrg" text:style-name="Internet_20_link" text:visited-style-name="Visited_20_Internet_20_Link">Semesterbericht Uni Stuttgart SS21 88. BuFaTa in Nürnberg</text:a><text:line-break/>
<text:a xlink:type="simple" xlink:href="https://wiki.bufata-et.de/semesterberichte/uni_stuttgart/uni_stuttgart_sose22_90_bufata_dortmund" text:style-name="Internet_20_link" text:visited-style-name="Visited_20_Internet_20_Link">Semesterbericht Uni Stuttgart SS22 90. BuFaTa in Dortmund</text:a><text:line-break/>
<text:a xlink:type="simple" xlink:href="https://wiki.bufata-et.de/semesterberichte/uni_stuttgart/uni_stuttgart_wise2324_93_bufata_muenchen" text:style-name="Internet_20_link" text:visited-style-name="Visited_20_Internet_20_Link">Semesterbericht Uni Stuttgart WS2324 93. BuFaTa in München</text:a><text:line-break/>
<text:a xlink:type="simple" xlink:href="https://wiki.bufata-et.de/semesterberichte/uni_stuttgart/uni_stuttgart_sose24_94_bufata_nuernberg" text:style-name="Internet_20_link" text:visited-style-name="Visited_20_Internet_20_Link">Semesterbericht Uni Stuttgart SS24 94. BuFaTa in Nürnberg</text:a><text:line-break/>
<text:a xlink:type="simple" xlink:href="https://wiki.bufata-et.de/semesterberichte/uni_stuttgart/uni_stuttgart__95_bufata_kiel" text:style-name="Internet_20_link" text:visited-style-name="Visited_20_Internet_20_Link">Semesterbericht Uni Stuttgart WS24/25 95. BuFaTa in Kiel</text:a><text:line-break/></text:p>
      <text:h text:style-name="Heading_20_2" text:outline-level="2"><text:bookmark-start text:name="__RefHeading___semesterbericht-uni-stuttgart-ws2525-97.-bufata-in-hamburg_1"/><text:bookmark-start text:name="semesterbericht-uni-stuttgart-ws2525-97.-bufata-in-hamburg"/>Semesterbericht Uni Stuttgart WS25/25 97. BuFaTa in Hamburg<text:bookmark-end text:name="__RefHeading___semesterbericht-uni-stuttgart-ws2525-97.-bufata-in-hamburg_1"/><text:bookmark-end text:name="semesterbericht-uni-stuttgart-ws2525-97.-bufata-in-hamburg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Schnuppersitz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"> [x] Schließfächer</text:p>
        </text:list-item>
        <text:list-item>
          <text:p text:style-name="List_20_1_Content_Last"> [x] Studiengangs-Merch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 (von uns vertren): 1517</text:p>
          <text:list text:style-name="List_20_1">
            <text:list-item>
              <text:p text:style-name="List_20_1_Content"> davon weiblich: 337</text:p>
            </text:list-item>
            <text:list-item>
              <text:p text:style-name="List_20_1_Content"> davon ausländisch: 864</text:p>
            </text:list-item>
          </text:list>
        </text:list-item>
        <text:list-item>
          <text:p text:style-name="List_20_1_Content"> Anzahl Erstsemester: xxxxxxxx</text:p>
        </text:list-item>
        <text:list-item>
          <text:p text:style-name="List_20_1_Content"> Regelstudienzeit: 6 Semester im Bachelor, 4 Semester im Master</text:p>
        </text:list-item>
        <text:list-item>
          <text:p text:style-name="List_20_1_Content_Last"> durchschnittl. Studiendauer: xxx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1,1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0,4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11::04:15</meta:creation-date>
    <dc:creator>Generated</dc:creator>
    <dc:date>2026-04-12T11::04:15</dc:date>
    <dc:language>en-US</dc:language>
    <meta:editing-cycles>1</meta:editing-cycles>
    <meta:editing-duration>PT0S</meta:editing-duration>
    <dc:title>semesterberichte:uni_stuttgart:start</dc:title>
  </office:meta>
</office:document-meta>
</file>