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uni_stuttgart:start"/>====== Semesterberichte Uni Stuttgart ======<text:line-break/>
<text:a xlink:type="simple" xlink:href="https://wiki.bufata-et.de/semesterberichte/uni_stuttgart/uni_stuttgart_sose19_86_bufata_ilmenau" text:style-name="Internet_20_link" text:visited-style-name="Visited_20_Internet_20_Link">Semesterbericht Uni Stuttgart SS20 86. BuFaTa in Ilmenau</text:a><text:line-break/>
<text:a xlink:type="simple" xlink:href="https://wiki.bufata-et.de/semesterberichte/uni_stuttgart/uni_stuttgart_sose21_88_bufata_nuernbrg" text:style-name="Internet_20_link" text:visited-style-name="Visited_20_Internet_20_Link">Semesterbericht Uni Stuttgart SS21 88. BuFaTa in Nürnberg</text:a><text:line-break/></text:p>
      <text:h text:style-name="Heading_20_2" text:outline-level="2"><text:bookmark-start text:name="__RefHeading___semesterbericht-uni-stuttgart-ss22-90.-bufata-in-dortmund_1"/><text:bookmark-start text:name="semesterbericht-uni-stuttgart-ss22-90.-bufata-in-dortmund"/>Semesterbericht Uni Stuttgart SS22 90. BuFaTa in Dortmund<text:bookmark-end text:name="__RefHeading___semesterbericht-uni-stuttgart-ss22-90.-bufata-in-dortmund_1"/><text:bookmark-end text:name="semesterbericht-uni-stuttgart-ss22-90.-bufata-in-dortmund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eine Woche vor Vorlesungsbeginn</text:p>
        </text:list-item>
        <text:list-item>
          <text:p text:style-name="List_20_1_Content"> [x] Orientierungs-Tutorium   Im 1. Semester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Einführungsvortrag der FG als erste Veranstaltung des Fachbereichs</text:p>
            </text:list-item>
            <text:list-item>
              <text:p text:style-name="List_20_1_Content"> [x] Fete</text:p>
            </text:list-item>
            <text:list-item>
              <text:p text:style-name="List_20_1_Content"> [x] Ersti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Wenn ja/teilweise, in welcher Form? Präsentation des Dozenten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I(nformationen )f(ür )E(lektrotechniker) Erstsemesterzeitschrift mit allen relevanten Information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x] Frauentreffen</text:p>
        </text:list-item>
        <text:list-item>
          <text:p text:style-name="List_20_1_Content"> [x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x] Elektrolabor studLab</text:p>
        </text:list-item>
        <text:list-item>
          <text:p text:style-name="List_20_1_Content_Last"> [x] Schließfächer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K ESE</text:p>
        </text:list-item>
        <text:list-item>
          <text:p text:style-name="List_20_1_Content_Last"> AK eMotions (Unsere Party)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30</text:p>
          <text:list text:style-name="List_20_1">
            <text:list-item>
              <text:p text:style-name="List_20_1_Content"> davon weiblich: 7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: 1.467</text:p>
          <text:list text:style-name="List_20_1">
            <text:list-item>
              <text:p text:style-name="List_20_1_Content"> davon weiblich: 298</text:p>
            </text:list-item>
            <text:list-item>
              <text:p text:style-name="List_20_1_Content"> davon ausländisch: 615</text:p>
            </text:list-item>
          </text:list>
        </text:list-item>
        <text:list-item>
          <text:p text:style-name="List_20_1_Content"> Anzahl Erstsemester: 104</text:p>
          <text:list text:style-name="List_20_1">
            <text:list-item>
              <text:p text:style-name="List_20_1_Content"> davon weiblich: 13</text:p>
            </text:list-item>
            <text:list-item>
              <text:p text:style-name="List_20_1_Content"> davon ausländisch: 10</text:p>
            </text:list-item>
          </text:list>
        </text:list-item>
        <text:list-item>
          <text:p text:style-name="List_20_1_Content"> Regelstudienzeit: 6 Semester</text:p>
        </text:list-item>
        <text:list-item>
          <text:p text:style-name="List_20_1_Content_Last"> durchschnittl. Studiendauer: 8,1 Semester (Buschfunk)</text:p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vus</text:p>
          <text:list text:style-name="List_20_1">
            <text:list-item>
              <text:p text:style-name="List_20_1_Content"> Wahlbeteiligung 15 %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 18,3 %</text:p>
            </text:list-item>
          </text:list>
        </text:list-item>
        <text:list-item>
          <text:p text:style-name="List_20_1_Content_Last"> Fachschaft/Fachschaftsrat heißt: Fachgruppensprecher werden 1x jährlich gewählt.</text:p>
        </text:list-item>
      </text:list>
      <text:h text:style-name="Heading_20_2" text:outline-level="2"><text:bookmark-start text:name="__RefHeading___kontakt_10"/><text:bookmark-start text:name="kontakt"/>Kontakt<text:bookmark-end text:name="__RefHeading___kontakt_10"/><text:bookmark-end text:name="kontakt"/></text:h>
      <text:p text:style-name="Text_20_body">Ganz offiziell:</text:p>
      <text:p text:style-name="Preformatted_20_Text">Fachgruppe Studierende der Elektrotechnik und Informationstechnik an der Universität Stuttgart<text:line-break/>Pfaffenwaldring 47<text:line-break/>70569 Stuttgart</text:p>
      <text:p text:style-name="Text_20_body">Oder einfach:</text:p>
      <text:p text:style-name="Preformatted_20_Text">FS-EI<text:line-break/>Pfaffenwaldring 47<text:line-break/>70569 Stuttgart</text:p>
      <text:p text:style-name="Text_20_body"><text:line-break/>
Telefon: </text:p>
      <text:p text:style-name="Preformatted_20_Text">+49 711 685 68045</text:p>
      <text:p text:style-name="Text_20_body">Mail: </text:p>
      <text:p text:style-name="Preformatted_20_Text">info@fs-ei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32:44</meta:creation-date>
    <dc:creator>Generated</dc:creator>
    <dc:date>2025-06-15T23::32:44</dc:date>
    <dc:language>en-US</dc:language>
    <meta:editing-cycles>1</meta:editing-cycles>
    <meta:editing-duration>PT0S</meta:editing-duration>
    <dc:title>semesterberichte:uni_stuttgart:start</dc:title>
  </office:meta>
</office:document-meta>
</file>