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uni_stuttgart:uni_stuttgart__95_bufata_kiel"/><text:bookmark-start text:name="__RefHeading___semesterbericht-uni-stuttgart-ws2425-95.-bufata-in-kiel_1"/><text:bookmark-start text:name="semesterbericht-uni-stuttgart-ws2425-95.-bufata-in-kiel"/>Semesterbericht Uni Stuttgart WS24/25 95. BuFaTa in Kiel<text:bookmark-end text:name="__RefHeading___semesterbericht-uni-stuttgart-ws2425-95.-bufata-in-kiel_1"/><text:bookmark-end text:name="semesterbericht-uni-stuttgart-ws2425-95.-bufata-in-kiel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eine Woche vor Vorlesungsbeginn</text:p>
        </text:list-item>
        <text:list-item>
          <text:p text:style-name="List_20_1_Content"> [x] Orientierungs-Tutorium   Im 1. Semester</text:p>
        </text:list-item>
        <text:list-item>
          <text:p text:style-name="List_20_1_Content"> [x] Info-Broschüre</text:p>
        </text:list-item>
        <text:list-item>
          <text:p text:style-name="List_20_1_Content"> [x] Schnuppersitzung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Einführungsvortrag der FG als erste Veranstaltung des Fachbereichs</text:p>
            </text:list-item>
            <text:list-item>
              <text:p text:style-name="List_20_1_Content"> [x] Fete</text:p>
            </text:list-item>
            <text:list-item>
              <text:p text:style-name="List_20_1_Content"> [x] Ersti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Präsentation des Dozenten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I(nformationen )f(ür )E(lektrotechniker) Erstsemesterzeitschrift mit allen relevanten Information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Unregelmäßige Pfannkuchenaktion</text:p>
        </text:list-item>
        <text:list-item>
          <text:p text:style-name="List_20_1_Content"> [x] Jobs-Mailingliste</text:p>
        </text:list-item>
        <text:list-item>
          <text:p text:style-name="List_20_1_Content"> [ 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Elektrolabor studLab</text:p>
        </text:list-item>
        <text:list-item>
          <text:p text:style-name="List_20_1_Content"> [x] Schließfächer</text:p>
        </text:list-item>
        <text:list-item>
          <text:p text:style-name="List_20_1_Content_Last"> [x] Studiengangs-Merch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K ESE</text:p>
        </text:list-item>
        <text:list-item>
          <text:p text:style-name="List_20_1_Content_Last"> AK eMotions (Unsere Party)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27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2</text:p>
            </text:list-item>
          </text:list>
        </text:list-item>
        <text:list-item>
          <text:p text:style-name="List_20_1_Content"> Anzahl Studierende (von uns vertren): 1.300</text:p>
          <text:list text:style-name="List_20_1">
            <text:list-item>
              <text:p text:style-name="List_20_1_Content"> davon weiblich: 254</text:p>
            </text:list-item>
            <text:list-item>
              <text:p text:style-name="List_20_1_Content"> davon ausländisch: 618</text:p>
            </text:list-item>
          </text:list>
        </text:list-item>
        <text:list-item>
          <text:p text:style-name="List_20_1_Content"> Anzahl Erstsemester: Daten noch nicht vorhanden (für uns)</text:p>
        </text:list-item>
        <text:list-item>
          <text:p text:style-name="List_20_1_Content"> Regelstudienzeit: 6 Semester</text:p>
        </text:list-item>
        <text:list-item>
          <text:p text:style-name="List_20_1_Content_Last"> durchschnittl. Studiendauer: 8,1 Semester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vus</text:p>
          <text:list text:style-name="List_20_1">
            <text:list-item>
              <text:p text:style-name="List_20_1_Content"> Wahlbeteiligung 12,5 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 10,86 %</text:p>
            </text:list-item>
          </text:list>
        </text:list-item>
        <text:list-item>
          <text:p text:style-name="List_20_1_Content_Last"> Fachschaft/Fachschaftsrat heißt: Fachgruppensprecher werden 1x jährlich gewählt.</text:p>
        </text:list-item>
      </text:list>
      <text:h text:style-name="Heading_20_2" text:outline-level="2"><text:bookmark-start text:name="__RefHeading___kontakt_10"/><text:bookmark-start text:name="kontakt"/>Kontakt<text:bookmark-end text:name="__RefHeading___kontakt_10"/><text:bookmark-end text:name="kontakt"/></text:h>
      <text:p text:style-name="Text_20_body">Ganz offiziell:</text:p>
      <text:p text:style-name="Preformatted_20_Text">Fachgruppe Studierende der Elektrotechnik und Informationstechnik an der Universität Stuttgart<text:line-break/>Pfaffenwaldring 47<text:line-break/>70569 Stuttgart</text:p>
      <text:p text:style-name="Text_20_body">Oder einfach:</text:p>
      <text:p text:style-name="Preformatted_20_Text">FS-EI<text:line-break/>Pfaffenwaldring 47<text:line-break/>70569 Stuttgart</text:p>
      <text:p text:style-name="Text_20_body"><text:line-break/>
Telefon: </text:p>
      <text:p text:style-name="Preformatted_20_Text">+49 711 685 68045</text:p>
      <text:p text:style-name="Text_20_body">Mail: </text:p>
      <text:p text:style-name="Preformatted_20_Text">info@fs-ei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1::54:36</meta:creation-date>
    <dc:creator>Generated</dc:creator>
    <dc:date>2026-07-01T11::54:36</dc:date>
    <dc:language>en-US</dc:language>
    <meta:editing-cycles>1</meta:editing-cycles>
    <meta:editing-duration>PT0S</meta:editing-duration>
    <dc:title>semesterberichte:uni_stuttgart:uni_stuttgart__95_bufata_kiel</dc:title>
  </office:meta>
</office:document-meta>
</file>