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19_86_bufata_ilmenau"/><text:bookmark-start text:name="__RefHeading___semesterbericht-uni-stuttgart-ss20-84.-bufata-in-ilmenau_1"/><text:bookmark-start text:name="semesterbericht-uni-stuttgart-ss20-84.-bufata-in-ilmenau"/>Semesterbericht Uni Stuttgart SS20 84. BuFaTa in Ilmenau<text:bookmark-end text:name="__RefHeading___semesterbericht-uni-stuttgart-ss20-84.-bufata-in-ilmenau_1"/><text:bookmark-end text:name="semesterbericht-uni-stuttgart-ss20-84.-bufata-in-ilmenau"/></text:h>
      <text:list text:style-name="List_20_1" text:continue-numbering="false">
        <text:list-item>
          <text:p text:style-name="List_20_1_Content_First"> Adresse: FS-EI, Pfaffenwaldring 47, 70569 Stuttgart</text:p>
        </text:list-item>
        <text:list-item>
          <text:p text:style-name="List_20_1_Content"> Telefon, Fax: +49 711 685 68045 (51045)</text:p>
        </text:list-item>
        <text:list-item>
          <text:p text:style-name="List_20_1_Content"> Mailadresse: info@fs-ei.de</text:p>
        </text:list-item>
        <text:list-item>
          <text:p text:style-name="List_20_1_Content_Last"> Homepage: fs-ei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 am ersten Semestertag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Einführungsvortrag der FG als erste Veranstaltung des Fachbereich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K ESE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8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197</text:p>
          <text:list text:style-name="List_20_1">
            <text:list-item>
              <text:p text:style-name="List_20_1_Content"> davon weiblich: 223</text:p>
            </text:list-item>
            <text:list-item>
              <text:p text:style-name="List_20_1_Content"> davon ausländisch: 355</text:p>
            </text:list-item>
          </text:list>
        </text:list-item>
        <text:list-item>
          <text:p text:style-name="List_20_1_Content"> Anzahl Erstsemester: 247</text:p>
          <text:list text:style-name="List_20_1">
            <text:list-item>
              <text:p text:style-name="List_20_1_Content"> davon weiblich: 46</text:p>
            </text:list-item>
            <text:list-item>
              <text:p text:style-name="List_20_1_Content"> davon ausländisch: 84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 (Buschfunk)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8,8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0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4:08</meta:creation-date>
    <dc:creator>Generated</dc:creator>
    <dc:date>2025-06-16T00::04:08</dc:date>
    <dc:language>en-US</dc:language>
    <meta:editing-cycles>1</meta:editing-cycles>
    <meta:editing-duration>PT0S</meta:editing-duration>
    <dc:title>semesterberichte:uni_stuttgart:uni_stuttgart_sose19_86_bufata_ilmenau</dc:title>
  </office:meta>
</office:document-meta>
</file>