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21_88_bufata_nuernbrg"/><text:bookmark-start text:name="__RefHeading___semesterbericht-uni-stuttgart-ss21-88.-bufata-in-nuernberg_1"/><text:bookmark-start text:name="semesterbericht-uni-stuttgart-ss21-88.-bufata-in-nuernberg"/>Semesterbericht Uni Stuttgart SS21 88. BuFaTa in Nürnberg<text:bookmark-end text:name="__RefHeading___semesterbericht-uni-stuttgart-ss21-88.-bufata-in-nuernberg_1"/><text:bookmark-end text:name="semesterbericht-uni-stuttgart-ss21-88.-bufata-in-nuernbe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 am ersten Semestertag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Einführungsvortrag der FG als erste Veranstaltung des Fachbereich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K ESE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467</text:p>
          <text:list text:style-name="List_20_1">
            <text:list-item>
              <text:p text:style-name="List_20_1_Content"> davon weiblich: 298</text:p>
            </text:list-item>
            <text:list-item>
              <text:p text:style-name="List_20_1_Content"> davon ausländisch: 615</text:p>
            </text:list-item>
          </text:list>
        </text:list-item>
        <text:list-item>
          <text:p text:style-name="List_20_1_Content"> Anzahl Erstsemester: 104</text:p>
          <text:list text:style-name="List_20_1">
            <text:list-item>
              <text:p text:style-name="List_20_1_Content"> davon weiblich: 13</text:p>
            </text:list-item>
            <text:list-item>
              <text:p text:style-name="List_20_1_Content"> davon ausländisch: 10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 (Buschfun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8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3:18</meta:creation-date>
    <dc:creator>Generated</dc:creator>
    <dc:date>2025-06-15T05::13:18</dc:date>
    <dc:language>en-US</dc:language>
    <meta:editing-cycles>1</meta:editing-cycles>
    <meta:editing-duration>PT0S</meta:editing-duration>
    <dc:title>semesterberichte:uni_stuttgart:uni_stuttgart_sose21_88_bufata_nuernbrg</dc:title>
  </office:meta>
</office:document-meta>
</file>