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stuttgart:uni_stuttgart_sose22_90_bufata_dortmund"/><text:bookmark-start text:name="__RefHeading___semesterbericht-uni-stuttgart-ss22-90.-bufata-in-dortmund_1"/><text:bookmark-start text:name="semesterbericht-uni-stuttgart-ss22-90.-bufata-in-dortmund"/>Semesterbericht Uni Stuttgart SS22 90. BuFaTa in Dortmund<text:bookmark-end text:name="__RefHeading___semesterbericht-uni-stuttgart-ss22-90.-bufata-in-dortmund_1"/><text:bookmark-end text:name="semesterbericht-uni-stuttgart-ss22-90.-bufata-in-dortmund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eine Woche vor Vorlesungsbeginn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inführungsvortrag der FG als erste Veranstaltung des Fachbereichs</text:p>
            </text:list-item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_Last"> [x] Schließfächer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ESE</text:p>
        </text:list-item>
        <text:list-item>
          <text:p text:style-name="List_20_1_Content_Last"> AK eMotions (Unsere Party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.289</text:p>
          <text:list text:style-name="List_20_1">
            <text:list-item>
              <text:p text:style-name="List_20_1_Content"> davon weiblich: 234</text:p>
            </text:list-item>
            <text:list-item>
              <text:p text:style-name="List_20_1_Content"> davon ausländisch: 466</text:p>
            </text:list-item>
          </text:list>
        </text:list-item>
        <text:list-item>
          <text:p text:style-name="List_20_1_Content"> Anzahl Erstsemester: 99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5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5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8,3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17:28</meta:creation-date>
    <dc:creator>Generated</dc:creator>
    <dc:date>2025-06-15T05::17:28</dc:date>
    <dc:language>en-US</dc:language>
    <meta:editing-cycles>1</meta:editing-cycles>
    <meta:editing-duration>PT0S</meta:editing-duration>
    <dc:title>semesterberichte:uni_stuttgart:uni_stuttgart_sose22_90_bufata_dortmund</dc:title>
  </office:meta>
</office:document-meta>
</file>