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uni_stuttgart:uni_stuttgart_sose24_94_bufata_nuernberg"/>====== Semesterberichte Uni Stuttgart ======<text:line-break/>
<text:a xlink:type="simple" xlink:href="https://wiki.bufata-et.de/semesterberichte/uni_stuttgart/uni_stuttgart_sose19_86_bufata_ilmenau" text:style-name="Internet_20_link" text:visited-style-name="Visited_20_Internet_20_Link">Semesterbericht Uni Stuttgart SS20 86. BuFaTa in Ilmenau</text:a><text:line-break/>
<text:a xlink:type="simple" xlink:href="https://wiki.bufata-et.de/semesterberichte/uni_stuttgart/uni_stuttgart_sose21_88_bufata_nuernbrg" text:style-name="Internet_20_link" text:visited-style-name="Visited_20_Internet_20_Link">Semesterbericht Uni Stuttgart SS21 88. BuFaTa in Nürnberg</text:a><text:line-break/>
<text:a xlink:type="simple" xlink:href="https://wiki.bufata-et.de/semesterberichte/uni_stuttgart/uni_stuttgart_sose22_90_bufata_dortmund" text:style-name="Internet_20_link" text:visited-style-name="Visited_20_Internet_20_Link">Semesterbericht Uni Stuttgart SS22 90. BuFaTa in Dortmund</text:a><text:line-break/>
<text:a xlink:type="simple" xlink:href="https://wiki.bufata-et.de/semesterberichte/uni_stuttgart/uni_stuttgart_wise2324_93_bufata_muenchen" text:style-name="Internet_20_link" text:visited-style-name="Visited_20_Internet_20_Link">Semesterbericht Uni Stuttgart WS2324 93. BuFaTa in München</text:a><text:line-break/></text:p>
      <text:h text:style-name="Heading_20_2" text:outline-level="2"><text:bookmark-start text:name="__RefHeading___semesterbericht-uni-stuttgart-ss24-94.-bufata-in-nuernberg_1"/><text:bookmark-start text:name="semesterbericht-uni-stuttgart-ss24-94.-bufata-in-nuernberg"/>Semesterbericht Uni Stuttgart SS24 94. BuFaTa in Nürnberg<text:bookmark-end text:name="__RefHeading___semesterbericht-uni-stuttgart-ss24-94.-bufata-in-nuernberg_1"/><text:bookmark-end text:name="semesterbericht-uni-stuttgart-ss24-94.-bufata-in-nuernberg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Schnuppersitzu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Unregelmäßige Pfannkuchenaktion</text:p>
        </text:list-item>
        <text:list-item>
          <text:p text:style-name="List_20_1_Content"> [x] Jobs-Mailingliste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"> [x] Schließfächer</text:p>
        </text:list-item>
        <text:list-item>
          <text:p text:style-name="List_20_1_Content_Last"> [x] Studiengangs-Merch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2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600</text:p>
          <text:list text:style-name="List_20_1">
            <text:list-item>
              <text:p text:style-name="List_20_1_Content"> davon weiblich: 360</text:p>
            </text:list-item>
            <text:list-item>
              <text:p text:style-name="List_20_1_Content"> davon ausländisch: 847</text:p>
            </text:list-item>
          </text:list>
        </text:list-item>
        <text:list-item>
          <text:p text:style-name="List_20_1_Content"> Anzahl Erstsemester: 107 (B.Sc. ETIT)</text:p>
          <text:list text:style-name="List_20_1">
            <text:list-item>
              <text:p text:style-name="List_20_1_Content"> davon weiblich: 13</text:p>
            </text:list-item>
            <text:list-item>
              <text:p text:style-name="List_20_1_Content"> davon ausländisch: 16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0,7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1,5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3:36</meta:creation-date>
    <dc:creator>Generated</dc:creator>
    <dc:date>2026-07-31T00::43:36</dc:date>
    <dc:language>en-US</dc:language>
    <meta:editing-cycles>1</meta:editing-cycles>
    <meta:editing-duration>PT0S</meta:editing-duration>
    <dc:title>semesterberichte:uni_stuttgart:uni_stuttgart_sose24_94_bufata_nuernberg</dc:title>
  </office:meta>
</office:document-meta>
</file>