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wise2223_93_bufata_muenchen"/><text:bookmark-start text:name="__RefHeading___semesterbericht-uni-stuttgart-ws2324-93.-bufata-in-muenchen_1"/><text:bookmark-start text:name="semesterbericht-uni-stuttgart-ws2324-93.-bufata-in-muenchen"/>Semesterbericht Uni Stuttgart WS2324 93. BuFaTa in München<text:bookmark-end text:name="__RefHeading___semesterbericht-uni-stuttgart-ws2324-93.-bufata-in-muenchen_1"/><text:bookmark-end text:name="semesterbericht-uni-stuttgart-ws2324-93.-bufata-in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200</text:p>
          <text:list text:style-name="List_20_1">
            <text:list-item>
              <text:p text:style-name="List_20_1_Content"> davon weiblich: 350</text:p>
            </text:list-item>
            <text:list-item>
              <text:p text:style-name="List_20_1_Content"> davon ausländisch: 460</text:p>
            </text:list-item>
          </text:list>
        </text:list-item>
        <text:list-item>
          <text:p text:style-name="List_20_1_Content"> Anzahl Erstsemester: 122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16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0,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1,5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5T09::04:02</meta:creation-date>
    <dc:creator>Generated</dc:creator>
    <dc:date>2026-05-05T09::04:02</dc:date>
    <dc:language>en-US</dc:language>
    <meta:editing-cycles>1</meta:editing-cycles>
    <meta:editing-duration>PT0S</meta:editing-duration>
    <dc:title>semesterberichte:uni_stuttgart:uni_stuttgart_wise2223_93_bufata_muenchen</dc:title>
  </office:meta>
</office:document-meta>
</file>