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stuttgart:uni_stuttgart_wise2324_93_bufata_muenchen"/><text:bookmark-start text:name="__RefHeading___semesterbericht-uni-stuttgart-ws2324-93.-bufata-in-muenchen_1"/><text:bookmark-start text:name="semesterbericht-uni-stuttgart-ws2324-93.-bufata-in-muenchen"/>Semesterbericht Uni Stuttgart WS2324 93. BuFaTa in München<text:bookmark-end text:name="__RefHeading___semesterbericht-uni-stuttgart-ws2324-93.-bufata-in-muenchen_1"/><text:bookmark-end text:name="semesterbericht-uni-stuttgart-ws2324-93.-bufata-in-muenchen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eine Woche vor Vorlesungsbeginn</text:p>
        </text:list-item>
        <text:list-item>
          <text:p text:style-name="List_20_1_Content"> [x] Orientierungs-Tutorium   Im 1.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Einführungsvortrag der FG als erste Veranstaltung des Fachbereichs</text:p>
            </text:list-item>
            <text:list-item>
              <text:p text:style-name="List_20_1_Content"> [x] Fete</text:p>
            </text:list-item>
            <text:list-item>
              <text:p text:style-name="List_20_1_Content"> [x] Ersti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Wenn ja/teilweise, in welcher Form? Präsentation des Dozenten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I(nformationen )f(ür )E(lektrotechniker) Erstsemesterzeitschrift mit allen relevanten Information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Unregelmäßige Pfannkuchenaktion</text:p>
        </text:list-item>
        <text:list-item>
          <text:p text:style-name="List_20_1_Content"> [x] Jobs-Mailingliste</text:p>
        </text:list-item>
        <text:list-item>
          <text:p text:style-name="List_20_1_Content"> [ 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Elektrolabor studLab</text:p>
        </text:list-item>
        <text:list-item>
          <text:p text:style-name="List_20_1_Content_Last"> [x] Schließfächer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ESE</text:p>
        </text:list-item>
        <text:list-item>
          <text:p text:style-name="List_20_1_Content_Last"> AK eMotions (Unsere Party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1.200</text:p>
          <text:list text:style-name="List_20_1">
            <text:list-item>
              <text:p text:style-name="List_20_1_Content"> davon weiblich: 350</text:p>
            </text:list-item>
            <text:list-item>
              <text:p text:style-name="List_20_1_Content"> davon ausländisch: 460</text:p>
            </text:list-item>
          </text:list>
        </text:list-item>
        <text:list-item>
          <text:p text:style-name="List_20_1_Content"> Anzahl Erstsemester: 122</text:p>
          <text:list text:style-name="List_20_1">
            <text:list-item>
              <text:p text:style-name="List_20_1_Content"> davon weiblich: 10</text:p>
            </text:list-item>
            <text:list-item>
              <text:p text:style-name="List_20_1_Content"> davon ausländisch: 16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8,1 Semester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us</text:p>
          <text:list text:style-name="List_20_1">
            <text:list-item>
              <text:p text:style-name="List_20_1_Content"> Wahlbeteiligung 10,7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 11,53 %</text:p>
            </text:list-item>
          </text:list>
        </text:list-item>
        <text:list-item>
          <text:p text:style-name="List_20_1_Content_Last"> Fachschaft/Fachschaftsrat heißt: Fachgruppensprecher werden 1x jährlich gewählt.</text:p>
        </text:list-item>
      </text:list>
      <text:h text:style-name="Heading_20_2" text:outline-level="2"><text:bookmark-start text:name="__RefHeading___kontakt_10"/><text:bookmark-start text:name="kontakt"/>Kontakt<text:bookmark-end text:name="__RefHeading___kontakt_10"/><text:bookmark-end text:name="kontakt"/></text:h>
      <text:p text:style-name="Text_20_body">Ganz offiziell:</text:p>
      <text:p text:style-name="Preformatted_20_Text">Fachgruppe Studierende der Elektrotechnik und Informationstechnik an der Universität Stuttgart<text:line-break/>Pfaffenwaldring 47<text:line-break/>70569 Stuttgart</text:p>
      <text:p text:style-name="Text_20_body">Oder einfach:</text:p>
      <text:p text:style-name="Preformatted_20_Text">FS-EI<text:line-break/>Pfaffenwaldring 47<text:line-break/>70569 Stuttgart</text:p>
      <text:p text:style-name="Text_20_body"><text:line-break/>
Telefon: </text:p>
      <text:p text:style-name="Preformatted_20_Text">+49 711 685 68045</text:p>
      <text:p text:style-name="Text_20_body">Mail: </text:p>
      <text:p text:style-name="Preformatted_20_Text">info@fs-ei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17::31:27</meta:creation-date>
    <dc:creator>Generated</dc:creator>
    <dc:date>2026-07-31T17::31:27</dc:date>
    <dc:language>en-US</dc:language>
    <meta:editing-cycles>1</meta:editing-cycles>
    <meta:editing-duration>PT0S</meta:editing-duration>
    <dc:title>semesterberichte:uni_stuttgart:uni_stuttgart_wise2324_93_bufata_muenchen</dc:title>
  </office:meta>
</office:document-meta>
</file>