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sterberivhte:hsemdenleer:emdenleersose2018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708</text:p>
          <text:list text:style-name="List_20_1">
            <text:list-item>
              <text:p text:style-name="List_20_1_Content"> davon weiblich: ca. 41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233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20::30:04</meta:creation-date>
    <dc:creator>Generated</dc:creator>
    <dc:date>2026-05-14T20::30:04</dc:date>
    <dc:language>en-US</dc:language>
    <meta:editing-cycles>1</meta:editing-cycles>
    <meta:editing-duration>PT0S</meta:editing-duration>
    <dc:title>semsterberivhte:hsemdenleer:emdenleersose2018</dc:title>
  </office:meta>
</office:document-meta>
</file>