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ellungnahmen"/><text:bookmark-start text:name="__RefHeading___uebersicht-aller-stellungnahmen-der-bundensfachschaftentagung-elektrotechnik-seit-2010_1"/><text:bookmark-start text:name="uebersicht-aller-stellungnahmen-der-bundensfachschaftentagung-elektrotechnik-seit-2010"/>Übersicht aller Stellungnahmen der Bundensfachschaftentagung Elektrotechnik seit 2010<text:bookmark-end text:name="__RefHeading___uebersicht-aller-stellungnahmen-der-bundensfachschaftentagung-elektrotechnik-seit-2010_1"/><text:bookmark-end text:name="uebersicht-aller-stellungnahmen-der-bundensfachschaftentagung-elektrotechnik-seit-2010"/></text:h>
      <text:h text:style-name="Heading_20_5" text:outline-level="5"><text:bookmark-start text:name="__RefHeading___aktuelle-stellungnahmen_2"/><text:bookmark-start text:name="aktuelle-stellungnahmen"/>aktuelle Stellungnahmen<text:bookmark-end text:name="__RefHeading___aktuelle-stellungnahmen_2"/><text:bookmark-end text:name="aktuelle-stellungnahmen"/></text:h>
      <text:p text:style-name="Text_20_body"><text:a xlink:type="simple" xlink:href="https://wiki.bufata-et.de/stellungnahmen/2025_stellungnahme_qualitaet_der_lehre.pdf" text:style-name="Internet_20_link" text:visited-style-name="Visited_20_Internet_20_Link"> 2025 Juni: "Qualität der Lehre"</text:a><text:line-break/>
<text:a xlink:type="simple" xlink:href="https://wiki.bufata-et.de/stellungnahmen/2025_selbstverstaendnis_bufata_et.pdf" text:style-name="Internet_20_link" text:visited-style-name="Visited_20_Internet_20_Link"> 2025 Juni: "Selbstverständnis der BuFaTa ET"</text:a><text:line-break/>
<text:a xlink:type="simple" xlink:href="https://wiki.bufata-et.de/stellungnahmen/zivilklausel.pdf" text:style-name="Internet_20_link" text:visited-style-name="Visited_20_Internet_20_Link"> 2024 November: Zivilklausel</text:a><text:line-break/>
<text:a xlink:type="simple" xlink:href="https://wiki.bufata-et.de/stellungnahmen/2024_stellungnahme_bufata_studierendenwerk.pdf" text:style-name="Internet_20_link" text:visited-style-name="Visited_20_Internet_20_Link">2024 Juni: Stellungnahme "Staatliche Ausfinanzierung der Studierendenwerke"</text:a><text:line-break/>
<text:a xlink:type="simple" xlink:href="https://wiki.bufata-et.de/stellungnahmen/2024_stellungnahme_stud_lernraeume.pdf" text:style-name="Internet_20_link" text:visited-style-name="Visited_20_Internet_20_Link">2024 Juni: Stellungnahme "Zukunftsorientierte Lernräume: Modernisierung, Eröffnung und Ausbau
für ein optimales Lernumfeld"</text:a><text:line-break/>
<text:a xlink:type="simple" xlink:href="https://wiki.bufata-et.de/stellungnahmen/2024_stellungnahme_bafoeg.pdf" text:style-name="Internet_20_link" text:visited-style-name="Visited_20_Internet_20_Link">2024 Mai: Stellungnahme "BAföG an reale Bedingungen anpassen"</text:a><text:line-break/>
<text:a xlink:type="simple" xlink:href="https://wiki.bufata-et.de/stellungnahmen/2023_stellungnahme_freie_software_an_hochschulen.pdf" text:style-name="Internet_20_link" text:visited-style-name="Visited_20_Internet_20_Link">2023 Mai: Stellungnahme "Freie Software an Hochschulen"</text:a><text:line-break/>
<text:a xlink:type="simple" xlink:href="https://wiki.bufata-et.de/stellungnahmen/2023_stellungnahme_steigendepreise.pdf" text:style-name="Internet_20_link" text:visited-style-name="Visited_20_Internet_20_Link">2023 Mai: Stellungnahme "Keine Steigenden Preise für Studierende"</text:a><text:line-break/></text:p>
      <text:h text:style-name="Heading_20_5" text:outline-level="5"><text:bookmark-start text:name="__RefHeading___alte-stellungnahmen-bzw.-positionspapiere-oder-empfehlungspapiere_3"/><text:bookmark-start text:name="alte-stellungnahmen-bzw.-positionspapiere-oder-empfehlungspapiere"/>alte Stellungnahmen bzw. Positionspapiere oder Empfehlungspapiere<text:bookmark-end text:name="__RefHeading___alte-stellungnahmen-bzw.-positionspapiere-oder-empfehlungspapiere_3"/><text:bookmark-end text:name="alte-stellungnahmen-bzw.-positionspapiere-oder-empfehlungspapiere"/></text:h>
      <text:p text:style-name="Text_20_body"><text:a xlink:type="simple" xlink:href="https://wiki.bufata-et.de/stellungnahmen/2019_stellungnahme_friday_for_future.pdf" text:style-name="Internet_20_link" text:visited-style-name="Visited_20_Internet_20_Link">2019 Oktober: Stellungnahme "Fridays for Future"</text:a><text:line-break/>
<text:a xlink:type="simple" xlink:href="https://wiki.bufata-et.de/stellungnahmen/2019_stellungnahme_anpassung_bafoeg_hochschulstandort.pdf" text:style-name="Internet_20_link" text:visited-style-name="Visited_20_Internet_20_Link">2019 Oktober: Stellungnahme "Anpassung BAföG-Satz an den Hochschulstandort"</text:a><text:line-break/>
<text:a xlink:type="simple" xlink:href="https://wiki.bufata-et.de/stellungnahmen/2019_stellungnahme_verantwortung_ingenieurwesen.pdf" text:style-name="Internet_20_link" text:visited-style-name="Visited_20_Internet_20_Link">2019 August: Stellungnahme "Ethische, gesellschaftliche und ökologische Verantwortung im Ingenieurwesen"</text:a><text:line-break/></text:p>
      <text:p text:style-name="Text_20_body">2016 Februar: Stellungnahme zum Wissenschaftszeitvertragsgesetz <text:line-break/>
2014 März: Stellungnahme zur Zivilklausel <text:line-break/>
2013 September: Stellungnahmen zu deutscher Qualifikationsrahmen<text:line-break/>
2013 September: Stellungnahmen zu CHE-Hochschulranking <text:line-break/>
2013 September: Stellungnahmen zu BAfög, CHE-Hochschulranking <text:line-break/>
2015 Januar: Positionspapier zu Englisch als Lehrsprache im Master<text:line-break/>
2014 September: Empfehlungspapier zur Sponsorenauswahl]] <text:line-break/>
2012 Dezember: Positionspapier zur Novelle des Sächsischen Hochschulgesetzes <text:line-break/>
2012 Mai: Positionspapier zur Fernuniversität Hagen <text:line-break/>
2010 Mai: Positionspapier zum CHE-Ranking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2:12</meta:creation-date>
    <dc:creator>Generated</dc:creator>
    <dc:date>2026-07-26T14::12:12</dc:date>
    <dc:language>en-US</dc:language>
    <meta:editing-cycles>1</meta:editing-cycles>
    <meta:editing-duration>PT0S</meta:editing-duration>
    <dc:title>stellungnahmen</dc:title>
  </office:meta>
</office:document-meta>
</file>