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ellungnahmen"/><text:bookmark-start text:name="__RefHeading___uebersicht-aller-stellungnahmen-der-bundensfachschaftentagung-elektrotechnik_1"/><text:bookmark-start text:name="uebersicht-aller-stellungnahmen-der-bundensfachschaftentagung-elektrotechnik"/>Übersicht aller Stellungnahmen der Bundensfachschaftentagung Elektrotechnik<text:bookmark-end text:name="__RefHeading___uebersicht-aller-stellungnahmen-der-bundensfachschaftentagung-elektrotechnik_1"/><text:bookmark-end text:name="uebersicht-aller-stellungnahmen-der-bundensfachschaftentagung-elektrotechnik"/></text:h>
      <text:p text:style-name="Text_20_body"><text:a xlink:type="simple" xlink:href="https://www.bufata-et.de/index.php?id=62&amp;tx_ttnews%5Btt_news%5D=6&amp;cHash=ba7378b83aba2c4ac8d4d3c94d70591e" text:style-name="Internet_20_link" text:visited-style-name="Visited_20_Internet_20_Link">05.2010 Positionspapier zum CHE-Ranking</text:a> <text:line-break/>
<text:a xlink:type="simple" xlink:href="https://www.bufata-et.de/index.php?id=62&amp;tx_ttnews%5Btt_news%5D=11&amp;cHash=9b2ebf327278f9167b5835aa1fc6adfb" text:style-name="Internet_20_link" text:visited-style-name="Visited_20_Internet_20_Link">05.2012 Positionspapier zur Fernuniversität Hagen</text:a> <text:line-break/>
<text:a xlink:type="simple" xlink:href="https://www.bufata-et.de/index.php?id=62&amp;tx_ttnews%5Btt_news%5D=19&amp;cHash=eb8f2dffdd1abb47ffc87d35e56e5eb4" text:style-name="Internet_20_link" text:visited-style-name="Visited_20_Internet_20_Link">12.2012 Positionspapier zur Novelle des Sächsischen Hochschulgesetzes</text:a> <text:line-break/>
<text:a xlink:type="simple" xlink:href="https://www.bufata-et.de/index.php?id=62&amp;tx_ttnews%5Btt_news%5D=23&amp;cHash=51c4c0fc8fbc6c7b298ffaf0df35259e" text:style-name="Internet_20_link" text:visited-style-name="Visited_20_Internet_20_Link">09.2013 Stellungnahmen zu BaFög, CHE-Hochschulranking, deutscher Qualifikationsrahmen</text:a> <text:line-break/>
<text:a xlink:type="simple" xlink:href="https://www.bufata-et.de/index.php?id=62&amp;tx_ttnews%5Btt_news%5D=24&amp;cHash=41014971f3d0499e29fe11939855ff1e" text:style-name="Internet_20_link" text:visited-style-name="Visited_20_Internet_20_Link">03.2014 Stellungnahme zur Zivilklausel</text:a> <text:line-break/>
<text:a xlink:type="simple" xlink:href="https://www.bufata-et.de/index.php?id=62&amp;tx_ttnews%5Btt_news%5D=26&amp;cHash=ddfcb115b2587318ad4af0dbd446b875" text:style-name="Internet_20_link" text:visited-style-name="Visited_20_Internet_20_Link">09.2014 Empfehlungspapier zur Sponsorenauswahl</text:a> <text:line-break/>
<text:a xlink:type="simple" xlink:href="https://www.bufata-et.de/index.php?id=62&amp;tx_ttnews%5Btt_news%5D=28&amp;cHash=5004a75b08d3d526e32afc420d835630" text:style-name="Internet_20_link" text:visited-style-name="Visited_20_Internet_20_Link">01.2015 Positionspapier zu Englisch als Lehrsprache im Master</text:a> <text:line-break/>
<text:a xlink:type="simple" xlink:href="https://www.bufata-et.de/index.php?id=62&amp;tx_ttnews%5Btt_news%5D=31&amp;cHash=d745dab294c886df025a5fa50f90c520" text:style-name="Internet_20_link" text:visited-style-name="Visited_20_Internet_20_Link">02.2016 Stellungnahme zum Wissenschaftszeitvertragsgesetz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34:26</meta:creation-date>
    <dc:creator>Generated</dc:creator>
    <dc:date>2025-06-14T21::34:26</dc:date>
    <dc:language>en-US</dc:language>
    <meta:editing-cycles>1</meta:editing-cycles>
    <meta:editing-duration>PT0S</meta:editing-duration>
    <dc:title>stellungnahmen</dc:title>
  </office:meta>
</office:document-meta>
</file>