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ieninformation:klausurregelungen"/><text:bookmark-start text:name="__RefHeading___umfrageinformationssammlung-zum-thema-klausurregelungen_1"/><text:bookmark-start text:name="umfrageinformationssammlung-zum-thema-klausurregelungen"/>Umfrage / Informationssammlung zum Thema Klausurregelungen<text:bookmark-end text:name="__RefHeading___umfrageinformationssammlung-zum-thema-klausurregelungen_1"/><text:bookmark-end text:name="umfrageinformationssammlung-zum-thema-klausurregelungen"/></text:h>
      <text:p text:style-name="Text_20_body">ACHTUNG: überlappt mit <text:a xlink:type="simple" xlink:href="http://www.bufata-et.de/wiki/arbeitskreise/studiumsinformation_intern/start" text:style-name="Internet_20_link" text:visited-style-name="Visited_20_Internet_20_Link">http://www.bufata-et.de/wiki/arbeitskreise/studiumsinformation_intern/start</text:a></text:p>
      <text:h text:style-name="Heading_20_3" text:outline-level="3"><text:bookmark-start text:name="__RefHeading___hintergrund_2"/><text:bookmark-start text:name="hintergrund"/>Hintergrund<text:bookmark-end text:name="__RefHeading___hintergrund_2"/><text:bookmark-end text:name="hintergrund"/></text:h>
      <text:p text:style-name="Text_20_body">An der TU Dresden laufen gerade Gespräche dazu, den Freiversuch abzuschaffen. Der Freiversuch ermöglicht es, Studenten, die vor dem ersten regulären Prüfungstermin eine Prüfung ablegen, quasi einen Versuch mehr zu bekommen. Genauer: Schreibe ich eine Prüfung als Freiversuch, so kann ich die daruas resultierende Note behalten oder diese Prüfung nochmals ablegen und mir dann die Note zwischen den beiden erhaltenen aussuchen.
Bestehe ich die erste Prüfung nicht, so gilt die nächste dann als „erste“ im Sinne der Wiederholungsregelungen.</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Wie viele Versuche gibt es pro Klausur? </text:p>
          </table:table-cell>
          <table:table-cell office:value-type="string" table:style-name="tableheader">
            <text:p text:style-name="Table_20_Heading"> Wann finden die Klausuren / Wdh.-Klausuern statt?    </text:p>
          </table:table-cell>
          <table:table-cell office:value-type="string" table:style-name="tableheader">
            <text:p text:style-name="Table_20_Heading"> Wie ist das geregelt? </text:p>
          </table:table-cell>
          <table:table-cell office:value-type="string" table:style-name="tableheader">
            <text:p text:style-name="Table_20_Heading"> gibt es Möglichkeiten Klausuren nochmal zu schreiben, obwohl man bestanden hat und wie ist das geregelt? (Freiversuchsregelung?) </text:p>
          </table:table-cell>
        </table:table-row>
        <table:table-row>
          <table:table-cell office:value-type="string" table:style-name="tableheader">
            <text:p text:style-name="Table_20_Heading"> TU Dresd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RWTH Aachen  </text:p>
          </table:table-cell>
          <table:table-cell office:value-type="string" table:style-name="tablecell">
            <text:p text:style-name="tablealignleft"> 3 schriftlich, nach der zweiten Wiederholungsprüfung noch eine mündliche Ergänzungsprüfung, bei der maximal eine 4,0 erreicht werden kann                </text:p>
          </table:table-cell>
          <table:table-cell office:value-type="string" table:style-name="tablecell">
            <text:p text:style-name="tablealignleft"> verteilt über vorlesungsfreie Zeit                </text:p>
          </table:table-cell>
          <table:table-cell office:value-type="string" table:style-name="tablecell">
            <text:p text:style-name="tablealignleft"> Wir haben eine Rahmenprüfungordnung, auf der unsere Prüfungsordnung aufbaut, in der diese Regelung fixiert ist. Die Versuchsregelungen ist hochschulweit einheitlich.   </text:p>
          </table:table-cell>
          <table:table-cell office:value-type="string" table:style-name="tablecell">
            <text:p text:style-name="tablealigncenter">   Gab es, aber wurde mittlerweile leider auch gestrichen. In anderen Fakultäten stirbt die Regelung leider auch aus. Ein hochschulweites „Problem“.             </text:p>
          </table:table-cell>
        </table:table-row>
        <table:table-row>
          <table:table-cell office:value-type="string" table:style-name="tableheader">
            <text:p text:style-name="Table_20_Heading"> HS Karlsruhe  </text:p>
          </table:table-cell>
          <table:table-cell office:value-type="string" table:style-name="tablecell">
            <text:p text:style-name="tablealignleft"> 2 schriftlich, Drittversuch mit Härtefallantrag. Auf Bestreben des AStA hat der Senat gerade eine Änderung beschlossen, dass nach dem Zweit- und Drittversuch freiwillig eine mündliche Zusatzprüfung erfolgen kann um die Note auf 4,0 aufzuwerten (aber nur, falls man mit 4,3 durchgefallen ist, diese Note wird dazu extra wieder eingeführt)</text:p>
          </table:table-cell>
          <table:table-cell office:value-type="string" table:style-name="tablecell">
            <text:p text:style-name="tablealignleft"> Drei Wochen direkt nach Prüfungen, Wiederholung im nächsten Semester (Profs können Wiederholungsprüfung in Semesterferien anbieten, das machen aber afaik nur die Maschinenbauer teilweise) </text:p>
          </table:table-cell>
          <table:table-cell office:value-type="string" table:style-name="tablecell">
            <text:p text:style-name="tablealignleft"> Im allgemeinen Teil der PO für alle Bachelor-Studiengänge, Beschluss durch Senat </text:p>
          </table:table-cell>
          <table:table-cell office:value-type="string" table:style-name="tablecell">
            <text:p text:style-name="tablealignleft"> Nein </text:p>
          </table:table-cell>
        </table:table-row>
        <table:table-row>
          <table:table-cell office:value-type="string" table:style-name="tableheader">
            <text:p text:style-name="Table_20_Heading"> HS Regensburg     </text:p>
          </table:table-cell>
          <table:table-cell office:value-type="string" table:style-name="tablecell">
            <text:p text:style-name="tablealignleft"> Im Grundstudium sind 2 Wiederholungen möglich, also insgesamt 3 Versuche. Im Hauptstudium kann man in einem Modul im Härtefall sogar eine 3.Wiederholung beantragen, also 4 Mal antreten </text:p>
          </table:table-cell>
          <table:table-cell office:value-type="string" table:style-name="tablecell">
            <text:p text:style-name="tablealignleft"> Klausuren sind im sogenannten Prüfungszeitraum, genau nach dem Vorlesungszeitraum. Der Zeitraum umfasst 12- 14 Tage, Wiederholungsklausuren müssen im nächsten offiziellen Prüfungszeitraum mit den regulären Prüflingen angetreten werden.                </text:p>
          </table:table-cell>
          <table:table-cell office:value-type="string" table:style-name="tablecell">
            <text:p text:style-name="tablealignleft"> Zu finden sind die Regelungen in der RaPo (<text:a xlink:type="simple" xlink:href="https://www.hs-regensburg.de/fileadmin/media/hochschule/organisation/rechtliche_grundlagen/satzungen_ordnungen/pdf/RaPO_Konsolidierte_Fassung_mit_Aend_06_08_10.pdf" text:style-name="Internet_20_link" text:visited-style-name="Visited_20_Internet_20_Link">https://www.hs-regensburg.de/fileadmin/media/hochschule/organisation/rechtliche_grundlagen/satzungen_ordnungen/pdf/RaPO_Konsolidierte_Fassung_mit_Aend_06_08_10.pdf</text:a>)   </text:p>
          </table:table-cell>
          <table:table-cell office:value-type="string" table:style-name="tablecell">
            <text:p text:style-name="tablealignleft"> Kein Fall bekannt.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7::32:25</meta:creation-date>
    <dc:creator>Generated</dc:creator>
    <dc:date>2025-06-24T07::32:25</dc:date>
    <dc:language>en-US</dc:language>
    <meta:editing-cycles>1</meta:editing-cycles>
    <meta:editing-duration>PT0S</meta:editing-duration>
    <dc:title>studieninformation:klausurregelungen</dc:title>
  </office:meta>
</office:document-meta>
</file>