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3-wise-landshut:start"/><text:bookmark-start text:name="__RefHeading___im-wintersemester-20032004-ist-die-bufata-et-ausgefallen_1"/><text:bookmark-start text:name="im-wintersemester-20032004-ist-die-bufata-et-ausgefallen"/>Im Wintersemester 2003/2004 ist die BuFaTa ET ausgefallen!<text:bookmark-end text:name="__RefHeading___im-wintersemester-20032004-ist-die-bufata-et-ausgefallen_1"/><text:bookmark-end text:name="im-wintersemester-20032004-ist-die-bufata-et-ausgefa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6::22:56</meta:creation-date>
    <dc:creator>Generated</dc:creator>
    <dc:date>2026-07-24T06::22:56</dc:date>
    <dc:language>en-US</dc:language>
    <meta:editing-cycles>1</meta:editing-cycles>
    <meta:editing-duration>PT0S</meta:editing-duration>
    <dc:title>tagungen:2003-wise-landshut:start</dc:title>
  </office:meta>
</office:document-meta>
</file>