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4-wise-stuttgart:start"/><text:bookmark-start text:name="__RefHeading___bufata-an-der-uni-stuttgart-wise-200405_1"/><text:bookmark-start text:name="bufata-an-der-uni-stuttgart-wise-200405"/>56. BuFaTa an der Uni Stuttgart (WiSe 2004/05)<text:bookmark-end text:name="__RefHeading___bufata-an-der-uni-stuttgart-wise-200405_1"/><text:bookmark-end text:name="bufata-an-der-uni-stuttgart-wise-200405"/></text:h>
      <text:h text:style-name="Heading_20_2" text:outline-level="2"><text:bookmark-start text:name="__RefHeading___protokolle_2"/><text:bookmark-start text:name="protokolle"/>Protokolle<text:bookmark-end text:name="__RefHeading___protokolle_2"/><text:bookmark-end text:name="protokolle"/></text:h>
      <text:p text:style-name="Text_20_body"><text:a xlink:type="simple" xlink:href="https://wiki.bufata-et.de/tagungen/2004-wise-stuttgart/56_bufata_uni_stuttgart_anp.pdf" text:style-name="Internet_20_link" text:visited-style-name="Visited_20_Internet_20_Link">56_bufata_uni_stuttgart_anp.pdf</text:a>
<text:a xlink:type="simple" xlink:href="https://wiki.bufata-et.de/tagungen/2004-wise-stuttgart/56_bufata_uni_stuttgart_abp.pdf" text:style-name="Internet_20_link" text:visited-style-name="Visited_20_Internet_20_Link">56_bufata_uni_stuttgart_abp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6:12</meta:creation-date>
    <dc:creator>Generated</dc:creator>
    <dc:date>2025-06-15T04::46:12</dc:date>
    <dc:language>en-US</dc:language>
    <meta:editing-cycles>1</meta:editing-cycles>
    <meta:editing-duration>PT0S</meta:editing-duration>
    <dc:title>tagungen:2004-wise-stuttgart:start</dc:title>
  </office:meta>
</office:document-meta>
</file>