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5-sose-wuppertal:start"/><text:bookmark-start text:name="__RefHeading___bufata-an-der-uni-wuppertal-sose-2005_1"/><text:bookmark-start text:name="bufata-an-der-uni-wuppertal-sose-2005"/>57. BuFaTa an der Uni Wuppertal (SoSe 2005)<text:bookmark-end text:name="__RefHeading___bufata-an-der-uni-wuppertal-sose-2005_1"/><text:bookmark-end text:name="bufata-an-der-uni-wuppertal-sose-2005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5-sose-wuppertal/57_bufata_uni_wuppertal.pdf" text:style-name="Internet_20_link" text:visited-style-name="Visited_20_Internet_20_Link">57_bufata_uni_wuppert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26:36</meta:creation-date>
    <dc:creator>Generated</dc:creator>
    <dc:date>2025-06-15T05::26:36</dc:date>
    <dc:language>en-US</dc:language>
    <meta:editing-cycles>1</meta:editing-cycles>
    <meta:editing-duration>PT0S</meta:editing-duration>
    <dc:title>tagungen:2005-sose-wuppertal:start</dc:title>
  </office:meta>
</office:document-meta>
</file>