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5-wise-karlsruhe:start"/><text:bookmark-start text:name="__RefHeading___bufata-an-der-uni-karlsruhe-wise-2005_1"/><text:bookmark-start text:name="bufata-an-der-uni-karlsruhe-wise-2005"/>58. BuFaTa an der Uni Karlsruhe (WiSe 2005)<text:bookmark-end text:name="__RefHeading___bufata-an-der-uni-karlsruhe-wise-2005_1"/><text:bookmark-end text:name="bufata-an-der-uni-karlsruhe-wise-2005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5-wise-karlsruhe/58_bufata_uni_karlsruhe.pdf" text:style-name="Internet_20_link" text:visited-style-name="Visited_20_Internet_20_Link">58_bufata_uni_karlsruh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21::13:44</meta:creation-date>
    <dc:creator>Generated</dc:creator>
    <dc:date>2026-07-04T21::13:44</dc:date>
    <dc:language>en-US</dc:language>
    <meta:editing-cycles>1</meta:editing-cycles>
    <meta:editing-duration>PT0S</meta:editing-duration>
    <dc:title>tagungen:2005-wise-karlsruhe:start</dc:title>
  </office:meta>
</office:document-meta>
</file>