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06-sose-dresden:start"/><text:bookmark-start text:name="__RefHeading___bufata-an-der-tu-dresden-sose-2006_1"/><text:bookmark-start text:name="bufata-an-der-tu-dresden-sose-2006"/>59. BuFaTa an der TU Dresden (SoSe 2006)<text:bookmark-end text:name="__RefHeading___bufata-an-der-tu-dresden-sose-2006_1"/><text:bookmark-end text:name="bufata-an-der-tu-dresden-sose-2006"/></text:h>
      <text:h text:style-name="Heading_20_2" text:outline-level="2"><text:bookmark-start text:name="__RefHeading___protokoll_2"/><text:bookmark-start text:name="protokoll"/>Protokoll<text:bookmark-end text:name="__RefHeading___protokoll_2"/><text:bookmark-end text:name="protokoll"/></text:h>
      <text:p text:style-name="Text_20_body"><text:a xlink:type="simple" xlink:href="https://wiki.bufata-et.de/tagungen/2006-sose-dresden/59_bufata_tu_dresden.pdf" text:style-name="Internet_20_link" text:visited-style-name="Visited_20_Internet_20_Link">59_bufata_tu_dresde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1::28:16</meta:creation-date>
    <dc:creator>Generated</dc:creator>
    <dc:date>2026-07-16T01::28:16</dc:date>
    <dc:language>en-US</dc:language>
    <meta:editing-cycles>1</meta:editing-cycles>
    <meta:editing-duration>PT0S</meta:editing-duration>
    <dc:title>tagungen:2006-sose-dresden:start</dc:title>
  </office:meta>
</office:document-meta>
</file>