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6-wise-hagen:start"/><text:bookmark-start text:name="__RefHeading___bufata-an-der-fern-uni-hagen-wise-2006_1"/><text:bookmark-start text:name="bufata-an-der-fern-uni-hagen-wise-2006"/>60. BuFaTa an der Fern-Uni Hagen (WiSe 2006)<text:bookmark-end text:name="__RefHeading___bufata-an-der-fern-uni-hagen-wise-2006_1"/><text:bookmark-end text:name="bufata-an-der-fern-uni-hagen-wise-2006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6-wise-hagen/60_bufata_fernuni_hagen.pdf" text:style-name="Internet_20_link" text:visited-style-name="Visited_20_Internet_20_Link">60_bufata_fernuni_hag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7:55</meta:creation-date>
    <dc:creator>Generated</dc:creator>
    <dc:date>2025-06-15T04::57:55</dc:date>
    <dc:language>en-US</dc:language>
    <meta:editing-cycles>1</meta:editing-cycles>
    <meta:editing-duration>PT0S</meta:editing-duration>
    <dc:title>tagungen:2006-wise-hagen:start</dc:title>
  </office:meta>
</office:document-meta>
</file>