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07-sose-ulm:start"/><text:bookmark-start text:name="__RefHeading___bufata-an-der-uni-ulm-sose-2007_1"/><text:bookmark-start text:name="bufata-an-der-uni-ulm-sose-2007"/>61. BuFaTa an der Uni Ulm (SoSe 2007)<text:bookmark-end text:name="__RefHeading___bufata-an-der-uni-ulm-sose-2007_1"/><text:bookmark-end text:name="bufata-an-der-uni-ulm-sose-2007"/></text:h>
      <text:h text:style-name="Heading_20_2" text:outline-level="2"><text:bookmark-start text:name="__RefHeading___protokoll_2"/><text:bookmark-start text:name="protokoll"/>Protokoll<text:bookmark-end text:name="__RefHeading___protokoll_2"/><text:bookmark-end text:name="protokoll"/></text:h>
      <text:p text:style-name="Text_20_body"><text:a xlink:type="simple" xlink:href="https://wiki.bufata-et.de/tagungen/2007-sose-ulm/61_bufata_uni_ulm.pdf" text:style-name="Internet_20_link" text:visited-style-name="Visited_20_Internet_20_Link">61_bufata_uni_ulm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4::47:38</meta:creation-date>
    <dc:creator>Generated</dc:creator>
    <dc:date>2025-06-15T04::47:38</dc:date>
    <dc:language>en-US</dc:language>
    <meta:editing-cycles>1</meta:editing-cycles>
    <meta:editing-duration>PT0S</meta:editing-duration>
    <dc:title>tagungen:2007-sose-ulm:start</dc:title>
  </office:meta>
</office:document-meta>
</file>