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7-wise-ausgefallen:start"/><text:bookmark-start text:name="__RefHeading___im-wintersemester-20072008-ist-ausgefallen_1"/><text:bookmark-start text:name="im-wintersemester-20072008-ist-ausgefallen"/>Im Wintersemester 2007/2008 ist ausgefallen!<text:bookmark-end text:name="__RefHeading___im-wintersemester-20072008-ist-ausgefallen_1"/><text:bookmark-end text:name="im-wintersemester-20072008-ist-ausgefal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37:22</meta:creation-date>
    <dc:creator>Generated</dc:creator>
    <dc:date>2025-06-16T01::37:22</dc:date>
    <dc:language>en-US</dc:language>
    <meta:editing-cycles>1</meta:editing-cycles>
    <meta:editing-duration>PT0S</meta:editing-duration>
    <dc:title>tagungen:2007-wise-ausgefallen:start</dc:title>
  </office:meta>
</office:document-meta>
</file>