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9-sose-aachen:start"/><text:bookmark-start text:name="__RefHeading___bufata-an-der-rwth-aachen-sose-2010_1"/><text:bookmark-start text:name="bufata-an-der-rwth-aachen-sose-2010"/>64. BuFaTa an der RWTH Aachen (SoSe 2010)<text:bookmark-end text:name="__RefHeading___bufata-an-der-rwth-aachen-sose-2010_1"/><text:bookmark-end text:name="bufata-an-der-rwth-aachen-sose-2010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9-sose-aachen/64_bufata_rwth_aachen.pdf" text:style-name="Internet_20_link" text:visited-style-name="Visited_20_Internet_20_Link">64_bufata_rwth_aach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3::01:20</meta:creation-date>
    <dc:creator>Generated</dc:creator>
    <dc:date>2026-06-26T13::01:20</dc:date>
    <dc:language>en-US</dc:language>
    <meta:editing-cycles>1</meta:editing-cycles>
    <meta:editing-duration>PT0S</meta:editing-duration>
    <dc:title>tagungen:2009-sose-aachen:start</dc:title>
  </office:meta>
</office:document-meta>
</file>