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09-wise-karlsruhe:start"/><text:bookmark-start text:name="__RefHeading___bufata-in-regensburg-wise-2009_1"/><text:bookmark-start text:name="bufata-in-regensburg-wise-2009"/>67. BuFaTa in Regensburg (WiSe 2009)<text:bookmark-end text:name="__RefHeading___bufata-in-regensburg-wise-2009_1"/><text:bookmark-end text:name="bufata-in-regensburg-wise-2009"/></text:h>
      <text:h text:style-name="Heading_20_3" text:outline-level="3"><text:bookmark-start text:name="__RefHeading___protokoll_2"/><text:bookmark-start text:name="protokoll"/>Protokoll<text:bookmark-end text:name="__RefHeading___protokoll_2"/><text:bookmark-end text:name="protokoll"/></text:h>
      <text:p text:style-name="Text_20_body"><text:a xlink:type="simple" xlink:href="https://wiki.bufata-et.de/tagungen/2009-wise-karlsruhe/bufata-ws200910-ka_01.pdf" text:style-name="Internet_20_link" text:visited-style-name="Visited_20_Internet_20_Link">bufata-ws200910-ka_0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09-wise-karlsruhe:start</dc:title>
  </office:meta>
</office:document-meta>
</file>