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09-wise-karlsruhe:start"/><text:bookmark-start text:name="__RefHeading___bufata-in-regensburg-wise-2009_1"/><text:bookmark-start text:name="bufata-in-regensburg-wise-2009"/>67. BuFaTa in Regensburg (WiSe 2009)<text:bookmark-end text:name="__RefHeading___bufata-in-regensburg-wise-2009_1"/><text:bookmark-end text:name="bufata-in-regensburg-wise-2009"/></text:h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9-wise-karlsruhe/bufata-ws200910-ka_01.pdf" text:style-name="Internet_20_link" text:visited-style-name="Visited_20_Internet_20_Link">bufata-ws200910-ka_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4:41</meta:creation-date>
    <dc:creator>Generated</dc:creator>
    <dc:date>2026-07-21T20::34:41</dc:date>
    <dc:language>en-US</dc:language>
    <meta:editing-cycles>1</meta:editing-cycles>
    <meta:editing-duration>PT0S</meta:editing-duration>
    <dc:title>tagungen:2009-wise-karlsruhe:start</dc:title>
  </office:meta>
</office:document-meta>
</file>