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0-wise-regensburg:start"/><text:bookmark-start text:name="__RefHeading___winter-bufata-2010-fh-regensburg_1"/><text:bookmark-start text:name="winter-bufata-2010-fh-regensburg"/>Winter-BuFaTa 2010 - FH Regensburg<text:bookmark-end text:name="__RefHeading___winter-bufata-2010-fh-regensburg_1"/><text:bookmark-end text:name="winter-bufata-2010-fh-regensburg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h text:style-name="Heading_20_2" text:outline-level="2"><text:bookmark-start text:name="__RefHeading___arbeitskreise_3"/><text:bookmark-start text:name="arbeitskreise"/>Arbeitskreise<text:bookmark-end text:name="__RefHeading___arbeitskreise_3"/><text:bookmark-end text:name="arbeitskreise"/></text:h>
      <text:p text:style-name="Text_20_body">to do</text:p>
      <text:h text:style-name="Heading_20_2" text:outline-level="2"><text:bookmark-start text:name="__RefHeading___fazit_4"/><text:bookmark-start text:name="fazit"/>Fazit<text:bookmark-end text:name="__RefHeading___fazit_4"/><text:bookmark-end text:name="fazi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<text:span text:style-name="Strong_20_Emphasis">Pro</text:span>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Emphasis"><text:span text:style-name="Strong_20_Emphasis">Contra</text:span></text:span></text:p></table:table-cell></table:table-row></table:table></draw:text-box></draw:frame></text:p>
      <text:h text:style-name="Heading_20_2" text:outline-level="2"><text:bookmark-start text:name="__RefHeading___protokoll_5"/><text:bookmark-start text:name="protokoll"/>Protokoll<text:bookmark-end text:name="__RefHeading___protokoll_5"/><text:bookmark-end text:name="protokoll"/></text:h>
      <text:p text:style-name="Text_20_body">Protokolle werden zu jeder Bundesfachschaftentagung angefertigt. Sie enthalten den groben Ablauf (Zeitplan), sowie die einzelnen Berichte zu den Arbeitskreisen.
<text:line-break/>
<text:line-break/></text:p>
      <text:h text:style-name="Heading_20_3" text:outline-level="3"><text:bookmark-start text:name="__RefHeading___sammlung-der-protokolle_6"/><text:bookmark-start text:name="sammlung-der-protokolle"/>Sammlung der Protokolle<text:bookmark-end text:name="__RefHeading___sammlung-der-protokolle_6"/><text:bookmark-end text:name="sammlung-der-protokolle"/></text:h>
      <text:list text:style-name="List_20_1" text:continue-numbering="false">
        <text:list-item>
          <text:p text:style-name="LastListParagraph_List_20_1_Content_First"> vorläufiges Protokoll <draw:a xlink:type="simple" xlink:href="http://www.php.net"><text:a xlink:type="simple" xlink:href="https://wiki.bufata-et.de/protokoll_ws10/11.pdf" text:style-name="Internet_20_link" text:visited-style-name="Visited_20_Internet_20_Link">Protokoll WS10/11.pdf</text:a></draw:a> der <text:a xlink:type="simple" xlink:href="https://wiki.bufata-et.de/fachschaften/hochschule_regensburg" text:style-name="Internet_20_link" text:visited-style-name="Visited_20_Internet_20_Link">Hochschule Regensbu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19:53</meta:creation-date>
    <dc:creator>Generated</dc:creator>
    <dc:date>2025-06-16T02::19:53</dc:date>
    <dc:language>en-US</dc:language>
    <meta:editing-cycles>1</meta:editing-cycles>
    <meta:editing-duration>PT0S</meta:editing-duration>
    <dc:title>tagungen:2010-wise-regensburg:start</dc:title>
  </office:meta>
</office:document-meta>
</file>