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1-sose-dresden:ak-ideen"/><text:bookmark-start text:name="__RefHeading___vorschlaege-fuer-arbeitskreise-zur-sommer-bufata-2011-in-dresden_1"/><text:bookmark-start text:name="vorschlaege-fuer-arbeitskreise-zur-sommer-bufata-2011-in-dresden"/>Vorschläge für Arbeitskreise zur Sommer BuFaTa 2011 in Dresden<text:bookmark-end text:name="__RefHeading___vorschlaege-fuer-arbeitskreise-zur-sommer-bufata-2011-in-dresden_1"/><text:bookmark-end text:name="vorschlaege-fuer-arbeitskreise-zur-sommer-bufata-2011-in-dresden"/></text:h>
      <text:h text:style-name="Heading_20_2" text:outline-level="2"><text:bookmark-start text:name="__RefHeading___ak-presseverteiler_2"/><text:bookmark-start text:name="ak-presseverteiler"/>AK Presseverteiler<text:bookmark-end text:name="__RefHeading___ak-presseverteiler_2"/><text:bookmark-end text:name="ak-presseverteiler"/></text:h>
      <text:p text:style-name="Text_20_body">Von Jan Bader, KIT </text:p>
      <text:p text:style-name="Text_20_body">Dieser Arbeitskreis soll als Ergebnis eine Sammlung möglichst vieler UStA/AStA-Pressemailverteiler und eine serienbrieftaugliche Adresssammlung möglichst vieler Universitäten zur Folge haben.</text:p>
      <text:h text:style-name="Heading_20_2" text:outline-level="2"><text:bookmark-start text:name="__RefHeading___entsendung-der-gutachter-in-den-studentischen-akkreditierungspool_3"/><text:bookmark-start text:name="entsendung-der-gutachter-in-den-studentischen-akkreditierungspool"/>Entsendung der Gutachter in den studentischen Akkreditierungspool<text:bookmark-end text:name="__RefHeading___entsendung-der-gutachter-in-den-studentischen-akkreditierungspool_3"/><text:bookmark-end text:name="entsendung-der-gutachter-in-den-studentischen-akkreditierungspool"/></text:h>
      <text:p text:style-name="Text_20_body">Von Andreas Wolf, KIT</text:p>
      <text:p text:style-name="Text_20_body">Folgende Dinge würde ich da gerne behandeln (Anträge kann ich dazu auch noch einreichen):</text:p>
      <text:list text:style-name="List_20_1" text:continue-numbering="false">
        <text:list-item>
          <text:p text:style-name="List_20_1_Content_First"> Mandat der Gutachter der BuFaTa ET bei Poolvernetzungstreffen (welche Positionen sollen sie vertreten, wie muss bei mehreren anwesenden BuFaTa-Vertretern abgestimmt werden?)</text:p>
        </text:list-item>
        <text:list-item>
          <text:p text:style-name="List_20_1_Content"> Notwendigkeit zur Teilnahme an einem Schulungsseminar des Pools</text:p>
        </text:list-item>
        <text:list-item>
          <text:p text:style-name="List_20_1_Content_Last"> (was mir sonst noch bis dahin einfällt)</text:p>
        </text:list-item>
      </text:list>
      <text:h text:style-name="Heading_20_2" text:outline-level="2"><text:bookmark-start text:name="__RefHeading___vernetzung-der-bufata_4"/><text:bookmark-start text:name="vernetzung-der-bufata"/>Vernetzung der BuFaTa<text:bookmark-end text:name="__RefHeading___vernetzung-der-bufata_4"/><text:bookmark-end text:name="vernetzung-der-bufata"/></text:h>
      <text:p text:style-name="Text_20_body">Von Christian Albrecht, TU-Dresden</text:p>
      <text:p text:style-name="Text_20_body">In diesem Ak soll die Frage geklärt werden, ob sich die BuFaTa ET in Zukunft mehr mit studentischen Dachorganisationen wie z.B. dem VDE Jungmitgliederausschuss vernetzen soll.</text:p>
      <text:h text:style-name="Heading_20_2" text:outline-level="2"><text:bookmark-start text:name="__RefHeading___e-mail-liste-aktualisieren_5"/><text:bookmark-start text:name="e-mail-liste-aktualisieren"/>E-Mail-Liste aktualisieren<text:bookmark-end text:name="__RefHeading___e-mail-liste-aktualisieren_5"/><text:bookmark-end text:name="e-mail-liste-aktualisieren"/></text:h>
      <text:p text:style-name="Text_20_body">Von Nicole Kneitinger, HS.R</text:p>
      <text:p text:style-name="Text_20_body">Die E-Mail-Liste der Fachschaften ET in Deutschland aktualisieren. Jemand müsste die Fachschaften abklappern, die I-net Seiten besuchen und schauen, was die aktuellen E-Mail adressen sind. Ich nämlich viele „Delivery Status Notification (Failure)“  erhalten, als ich das Protokoll rausschicken wollte.</text:p>
      <text:h text:style-name="Heading_20_2" text:outline-level="2"><text:bookmark-start text:name="__RefHeading___wiki_6"/><text:bookmark-start text:name="wiki"/>Wiki<text:bookmark-end text:name="__RefHeading___wiki_6"/><text:bookmark-end text:name="wiki"/></text:h>
      <text:p text:style-name="Text_20_body">Von Nicole Kneitinger HS.R</text:p>
      <text:list text:style-name="List_20_1" text:continue-numbering="false">
        <text:list-item>
          <text:p text:style-name="List_20_1_Content_First"> Es wäre schön, wenn zu jeder anwensenden Hochschule die Studenten ein paar Worte für die Wiki schreiben würden. Auch wäre es evtl. nicht schlecht, wenn jede HS oder Uni einen „Beauftragten“ bestimmt, der regelmäßig hier mitarbeitet.</text:p>
        </text:list-item>
        <text:list-item>
          <text:p text:style-name="List_20_1_Content_Last"> Außerdem muss noch geklärt werden, was in die Wiki alles rein soll und vor allem wie.</text:p>
        </text:list-item>
      </text:list>
      <text:p text:style-name="Text_20_body">Anmerkung: Ich würde das als generellen TOP Infrastruktur sehen. Darum werde ich mich während der BuFaTa auch hauptsächlich kümmern, wenn ich inhaltlich nicht irgendwo gebraucht werden. — <text:span text:style-name="Emphasis"><text:a xlink:type="simple" xlink:href="https://wiki.bufata-et.de/benutzer/andreasw" text:style-name="Internet_20_link" text:visited-style-name="Visited_20_Internet_20_Link">Andreas Wolf</text:a> 2011/05/29 18:38</text:span></text:p>
      <text:h text:style-name="Heading_20_2" text:outline-level="2"><text:bookmark-start text:name="__RefHeading___brief-an-kultusministerium-bologna-3_7"/><text:bookmark-start text:name="brief-an-kultusministerium-bologna-3"/>Brief an Kultusministerium (Bologna 3)<text:bookmark-end text:name="__RefHeading___brief-an-kultusministerium-bologna-3_7"/><text:bookmark-end text:name="brief-an-kultusministerium-bologna-3"/></text:h>
      <text:p text:style-name="Text_20_body">Von HS.R (ergänzt von JNB)</text:p>
      <text:p text:style-name="Text_20_body">Vorstellung der Antworten, erarbeiten einer Position der BuFaTa als Reaktion</text:p>
      <text:h text:style-name="Heading_20_2" text:outline-level="2"><text:bookmark-start text:name="__RefHeading___austausch-ueber-studienplaene-studieninhalte-und-pruefungsordnungen_8"/><text:bookmark-start text:name="austausch-ueber-studienplaene-studieninhalte-und-pruefungsordnungen"/>Austausch über Studienpläne, Studieninhalte und Prüfungsordnungen<text:bookmark-end text:name="__RefHeading___austausch-ueber-studienplaene-studieninhalte-und-pruefungsordnungen_8"/><text:bookmark-end text:name="austausch-ueber-studienplaene-studieninhalte-und-pruefungsordnungen"/></text:h>
      <text:p text:style-name="Text_20_body">Von Christoph Seitz TUBS</text:p>
      <text:p text:style-name="Text_20_body">Allgemeiner Austausch über oben genannte Themen um eventuelle Gemeinsamkeiten oder Unterschiede zu finden.
Vlt. sogar auf lange Sicht eine gemeinsame Liste bzw. wünschenswerten Standart an wesentlichen Inhalten erstellen,
wie es ihn meines Wissens beim Diplom schon mal gegeb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2::18:07</meta:creation-date>
    <dc:creator>Generated</dc:creator>
    <dc:date>2025-06-16T02::18:07</dc:date>
    <dc:language>en-US</dc:language>
    <meta:editing-cycles>1</meta:editing-cycles>
    <meta:editing-duration>PT0S</meta:editing-duration>
    <dc:title>tagungen:2011-sose-dresden:ak-ideen</dc:title>
  </office:meta>
</office:document-meta>
</file>