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1-sose-dresden:start"/><text:bookmark-start text:name="__RefHeading___sommersemester-2011tu-dresden_1"/><text:bookmark-start text:name="sommersemester-2011tu-dresden"/>Sommersemester 2011: TU Dresden<text:bookmark-end text:name="__RefHeading___sommersemester-2011tu-dresden_1"/><text:bookmark-end text:name="sommersemester-2011tu-dresden"/></text:h>
      <text:h text:style-name="Heading_20_2" text:outline-level="2"><text:bookmark-start text:name="__RefHeading___arbeitskreise_2"/><text:bookmark-start text:name="arbeitskreise"/>Arbeitskreise<text:bookmark-end text:name="__RefHeading___arbeitskreise_2"/><text:bookmark-end text:name="arbeitskreise"/></text:h>
      <text:p text:style-name="Text_20_body"><text:a xlink:type="simple" xlink:href="https://wiki.bufata-et.de/tagungen/2011-sose-dresden/ak-ideen" text:style-name="Internet_20_link" text:visited-style-name="Visited_20_Internet_20_Link">seit der letzten BuFaTa aufgelaufene Ideen für Arbeitskreise</text:a></text:p>
      <text:list text:style-name="List_20_1" text:continue-numbering="false">
        <text:list-item>
          <text:p text:style-name="List_20_1_Content_First"> <text:a xlink:type="simple" xlink:href="https://wiki.bufata-et.de/tagungen/2011-ss-dresden/aks/admin" text:style-name="Internet_20_link" text:visited-style-name="Visited_20_Internet_20_Link">Admin-Krams</text:a></text:p>
        </text:list-item>
        <text:list-item>
          <text:p text:style-name="List_20_1_Content_Last"> <text:span text:style-name="Emphasis">fügt hier eure Arbeitskreise ein…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05:42</meta:creation-date>
    <dc:creator>Generated</dc:creator>
    <dc:date>2025-06-15T14::05:42</dc:date>
    <dc:language>en-US</dc:language>
    <meta:editing-cycles>1</meta:editing-cycles>
    <meta:editing-duration>PT0S</meta:editing-duration>
    <dc:title>tagungen:2011-sose-dresden:start</dc:title>
  </office:meta>
</office:document-meta>
</file>