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gungen:2012-sose-harburg:protokoll_schlussplenum:start"/>* TOP 10 - AK Sexy  
* TOP 12 - Status von Doktoranden  
* TOP 14 - Gleichstellung Bachelor – Meister
* TOP 15 - Anerkennung von Sprachkursen</text:p>
      <text:list text:style-name="List_20_1" text:continue-numbering="false">
        <text:list-item>
          <text:p text:style-name="List_20_1_Content_First"> TOP 16 - Prüfungsplanung</text:p>
        </text:list-item>
        <text:list-item>
          <text:p text:style-name="List_20_1_Content"> TOP 17 - Geschichte der ET</text:p>
        </text:list-item>
        <text:list-item>
          <text:p text:style-name="List_20_1_Content"> TOP 18 - Alumniverteiler* TOP 22 - Mentoring-Programme</text:p>
        </text:list-item>
        <text:list-item>
          <text:p text:style-name="List_20_1_Content"> TOP 23 - Genehmigung des letzten Protokolls</text:p>
        </text:list-item>
        <text:list-item>
          <text:p text:style-name="List_20_1_Content"> TOP 24 - Entlastung von Hagen als Austragungsort</text:p>
        </text:list-item>
        <text:list-item>
          <text:p text:style-name="List_20_1_Content"> TOP 25 - Entlastung von Sekretär und Koordinierungsausschuss</text:p>
        </text:list-item>
        <text:list-item>
          <text:p text:style-name="List_20_1_Content"> TOP 26 - Wahl des Sekretärs</text:p>
        </text:list-item>
        <text:list-item>
          <text:p text:style-name="List_20_1_Content"> TOP 27 - Wahl des Koordinierungsausschuss</text:p>
        </text:list-item>
        <text:list-item>
          <text:p text:style-name="List_20_1_Content"> TOP 28 - Wahl des nächsten Austragungsorts</text:p>
        </text:list-item>
        <text:list-item>
          <text:p text:style-name="List_20_1_Content_Last"> TOP 29 - Verschieden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12-sose-harburg:protokoll_schlussplenum:start</dc:title>
  </office:meta>
</office:document-meta>
</file>