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tagungen:2012-wise-muenchen:berichte:hs_emden"/>Fachschafts-Semesterbericht für die 71. Bundesfachschaftentagung</text:span></text:span></text:p>
      <text:p text:style-name="Text_20_body">Hochschule: Hochschule Emden/Leer</text:p>
      <text:p text:style-name="Text_20_body">Adresse: Constantiaplatz 4, 26721 Emden</text:p>
      <text:p text:style-name="Text_20_body">Telefon, Fax: 04921 / 807 - 1871 </text:p>
      <text:p text:style-name="Text_20_body">E-mail: fachschaft-EMI@technik-emden.de</text:p>
      <text:p text:style-name="Text_20_body">WWW: <text:a xlink:type="simple" xlink:href="http://www.fsr-emi.de" text:style-name="Internet_20_link" text:visited-style-name="Visited_20_Internet_20_Link">http://www.fsr-emi.de</text:a></text:p>
      <text:p text:style-name="Text_20_body"><text:span text:style-name="Strong_20_Emphasis">In Zahlen:</text:span></text:p>
      <text:p text:style-name="Text_20_body">aktive FachschaftlerInnen: [20]</text:p>
      <text:p text:style-name="Preformatted_20_Text"><text:s text:c="2"/>davon weiblich: [2]<text:line-break/><text:s text:c="2"/>davon ausländisch: [2]</text:p>
      <text:p text:style-name="Text_20_body">StudienanfängerInnen: [k.A.]</text:p>
      <text:p text:style-name="Preformatted_20_Text"><text:s text:c="2"/>davon weiblich: [k.A.]<text:line-break/><text:s text:c="2"/>davon ausländisch: [k.A.]</text:p>
      <text:p text:style-name="Text_20_body">Studierende gesamt: [k.A.]</text:p>
      <text:p text:style-name="Preformatted_20_Text"><text:s text:c="2"/>davon weiblich: [k.A.]<text:line-break/><text:s text:c="2"/>davon ausländisch: [k.A.]</text:p>
      <text:p text:style-name="Text_20_body">Regelstudienzeit: [Bachelor: 6/(seit WS 2011/12) 7] [Master: 3]</text:p>
      <text:p text:style-name="Preformatted_20_Text"><text:s text:c="16"/><text:line-break/><text:s text:c="2"/>durchschn. Studiendauer: [Bachelor: 7/8] [Master: 3]<text:line-break/><text:s text:c="27"/><text:line-break/><text:s text:c="27"/></text:p>
      <text:p text:style-name="Text_20_body"><text:span text:style-name="Strong_20_Emphasis">Gremien und Wahlbeteiligungen:</text:span></text:p>
      <text:p text:style-name="Text_20_body">Hochschulweite Studierendenvertretung heißt: [Studierendenparlament (StuPa)] </text:p>
      <text:p text:style-name="Preformatted_20_Text"><text:s text:c="2"/>Wahlbeteiligung: [k.A.]</text:p>
      <text:p text:style-name="Text_20_body">Fachbereichs-/Fakultätsweites Beschlussorgan heißt: [Fachbereichsrat (FBR)] </text:p>
      <text:p text:style-name="Preformatted_20_Text"><text:s text:c="2"/>Wahlbeteiligung: [k.A.]</text:p>
      <text:p text:style-name="Text_20_body">Fachschaft/Fachschaftsrat heißt bei uns: [Fachschaftsrat (FSR)] </text:p>
      <text:p text:style-name="Preformatted_20_Text"><text:s text:c="2"/>Wahlbeteiligung: [k.A.]<text:line-break/><text:s text:c="2"/></text:p>
      <text:p text:style-name="Text_20_body"><text:span text:style-name="Strong_20_Emphasis">Fachschaftsarbeit:</text:span></text:p>
      <text:p text:style-name="Text_20_body"><text:span text:style-name="Strong_20_Emphasis"><text:span text:style-name="Emphasis">1. ErstsemesterInnen Einführung:</text:span></text:span></text:p>
      <text:p text:style-name="Preformatted_20_Text"><text:s text:c="6"/>[ x ] <text:tab/>Orientierungstage<text:s text:c="2"/>Wie viele:<text:s text:c="2"/>14<text:line-break/>[ x ] <text:tab/>Orientierungs-Tutorium. In welchen Semestern: 1 und 2<text:line-break/>[ keine ] <text:tab/>Info-Broschüre<text:line-break/>Veranstaltungen in der O-Phase:<text:line-break/><text:tab/>[ x ] <text:tab/>Fete<text:line-break/><text:tab/>[ x ] <text:tab/>Ersti-Fahrt/-Wochenende<text:line-break/><text:tab/>[ 0 ]<text:tab/>Exkursionen<text:line-break/><text:tab/>[ x ]<text:tab/>(Stadt-)Rallye<text:line-break/><text:tab/>[ x ]<text:tab/>Kneipentour<text:line-break/><text:tab/>[ x ]<text:tab/>Grillen<text:line-break/><text:tab/>[ 0 ]<text:tab/>Frauentreffen<text:line-break/><text:tab/>[ 0 ]<text:tab/>Ausländertreffen<text:line-break/>[<text:s text:c="2"/>] <text:tab/>Sonstiges:</text:p>
      <text:p text:style-name="Text_20_body"><text:span text:style-name="Strong_20_Emphasis"><text:span text:style-name="Emphasis">2. Vorlesungsumfragen/Evaluation:</text:span></text:span></text:p>
      <text:p text:style-name="Text_20_body">Finden bei euch Vorlesungsumfragen oder eine Evaluation statt? 	</text:p>
      <text:p text:style-name="Preformatted_20_Text">[ x ] Ja<text:tab/><text:tab/>[<text:s text:c="2"/>] Nein</text:p>
      <text:p text:style-name="Text_20_body">Gibt es eine Vorstellung der Ergebnisse in der Veranstaltungen?</text:p>
      <text:p text:style-name="Preformatted_20_Text">[<text:s text:c="2"/>] Ja<text:tab/><text:tab/>[ x ] Nein<text:tab/>[<text:s text:c="2"/>] Teilweise</text:p>
      <text:p text:style-name="Text_20_body">Wenn Ja, in welcher Form?</text:p>
      <text:p text:style-name="Text_20_body"><text:span text:style-name="Strong_20_Emphasis"><text:span text:style-name="Emphasis">3. Publikationen, Erscheinungsweise:</text:span></text:span>
[Kommentierties Vorlesungsverzeichnis, Fachschaftszeitungen, Flyer, etc]</text:p>
      <text:p text:style-name="Text_20_body"><text:span text:style-name="Strong_20_Emphasis"><text:span text:style-name="Emphasis">4. Service/Feten/Ausflüge/sonstige Veranstaltungen:</text:span></text:span></text:p>
      <text:p text:style-name="Preformatted_20_Text">[ 0 ] <text:tab/>Skriptenverkauf<text:line-break/>[ 0 ] <text:tab/>Gedächnisprotokolle/Altmeister<text:line-break/>[ 0 ] <text:tab/>Ringvorlesung<text:line-break/>[ 0 ] <text:tab/>Besichtigungen/Exkursionen<text:line-break/>[ 0 ] <text:tab/>Sammelbestellungen<text:line-break/>[ 0 ] <text:tab/>Kommunikationsraum<text:line-break/>[ 0 ] <text:tab/>FS-Fahrt<text:line-break/><text:tab/>[<text:s text:c="2"/>] fachschaftsintern<text:line-break/><text:tab/>[<text:s text:c="2"/>] mit Nicht-Fachschaftlern<text:line-break/>[ x ] <text:tab/>Fete/Party<text:line-break/>[ 0 ]<text:tab/>Fachschaftsfrühstück (von FS für Studies)<text:line-break/>[ 0 ]<text:tab/>Bibliothek<text:line-break/>[ 0 ]<text:tab/>Frauentreffen<text:line-break/>[ 0 ]<text:tab/>Ausländertreffen<text:line-break/>[ x ]<text:tab/>Unterstützung bei der Bildung von Lerngruppen<text:line-break/>[<text:s text:c="2"/>] <text:tab/>Sonstiges:</text:p>
      <text:p text:style-name="Text_20_body"><text:span text:style-name="Strong_20_Emphasis"><text:span text:style-name="Emphasis">5. Arbeitsgruppen mit aktiven Teilnehmern</text:span></text:span></text:p>
      <text:p text:style-name="Preformatted_20_Text">Beispielthema (5)</text:p>
      <text:p text:style-name="Text_20_body"><text:span text:style-name="Strong_20_Emphasis"><text:span text:style-name="Emphasis">6. Sonstiges/Aktuelles:</text:span></text:span></text:p>
      <text:p text:style-name="Text_20_body">Es hat die fünfte LAN-Party mit vollem Erfolg stattgefun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20::57:53</meta:creation-date>
    <dc:creator>Generated</dc:creator>
    <dc:date>2026-07-24T20::57:53</dc:date>
    <dc:language>en-US</dc:language>
    <meta:editing-cycles>1</meta:editing-cycles>
    <meta:editing-duration>PT0S</meta:editing-duration>
    <dc:title>tagungen:2012-wise-muenchen:berichte:hs_emden</dc:title>
  </office:meta>
</office:document-meta>
</file>