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wise-muenchen:berichte:hs_wismar"/><text:bookmark-start text:name="__RefHeading___fachschafts-semesterbericht-fuer-die-71.-bundesfachschaftentagung_1"/><text:bookmark-start text:name="fachschafts-semesterbericht-fuer-die-71.-bundesfachschaftentagung"/>Fachschafts-Semesterbericht für die 71. Bundesfachschaftentagung<text:bookmark-end text:name="__RefHeading___fachschafts-semesterbericht-fuer-die-71.-bundesfachschaftentagung_1"/><text:bookmark-end text:name="fachschafts-semesterbericht-fuer-die-71.-bundesfachschaftentagung"/></text:h>
      <text:p text:style-name="Text_20_body">Hochschule: Hochschule Wismar</text:p>
      <text:p text:style-name="Text_20_body">Adresse:	Philipp-Müller-Straße 14, 23966 Wismar</text:p>
      <text:p text:style-name="Text_20_body">Telefon, Fax: 03841 / 7537234 (AStA)</text:p>
      <text:p text:style-name="Text_20_body">E-mail fachschaftsrat-eui@hs-wismar.de</text:p>
      <text:p text:style-name="Text_20_body">WWW:	<text:a xlink:type="simple" xlink:href="http://fsr.et.hs-wismar.de" text:style-name="Internet_20_link" text:visited-style-name="Visited_20_Internet_20_Link">http://fsr.et.hs-wismar.de</text:a></text:p>
      <text:h text:style-name="Heading_20_2" text:outline-level="2"><text:bookmark-start text:name="__RefHeading___in-zahlen_2"/><text:bookmark-start text:name="in-zahlen"/>In Zahlen:<text:bookmark-end text:name="__RefHeading___in-zahlen_2"/><text:bookmark-end text:name="in-zahlen"/></text:h>
      <text:p text:style-name="Text_20_body">aktive FachschaftlerInnen:	 [6]</text:p>
      <text:list text:style-name="List_20_1" text:continue-numbering="false">
        <text:list-item>
          <text:p text:style-name="List_20_1_Content_First"> davon weiblich:	[2]</text:p>
        </text:list-item>
        <text:list-item>
          <text:p text:style-name="List_20_1_Content_Last"> davon ausländisch:	[2]</text:p>
        </text:list-item>
      </text:list>
      <text:p text:style-name="Text_20_body">StudienanfängerInnen:	 [47]</text:p>
      <text:list text:style-name="List_20_1" text:continue-numbering="false">
        <text:list-item>
          <text:p text:style-name="List_20_1_Content_First"> davon  weiblich:	[1]</text:p>
        </text:list-item>
        <text:list-item>
          <text:p text:style-name="List_20_1_Content_Last"> davon ausländisch:	[4]</text:p>
        </text:list-item>
      </text:list>
      <text:p text:style-name="Text_20_body">Studierende gesamt:	 [250 im Fachbereich]</text:p>
      <text:list text:style-name="List_20_1" text:continue-numbering="false">
        <text:list-item>
          <text:p text:style-name="List_20_1_Content_First"> davon weiblich:	[k.A.]</text:p>
        </text:list-item>
        <text:list-item>
          <text:p text:style-name="List_20_1_Content_Last"> davon ausländisch:	[k.A.]</text:p>
        </text:list-item>
      </text:list>
      <text:p text:style-name="Text_20_body">Regelstudienzeit:	 [7+3]</text:p>
      <text:list text:style-name="List_20_1" text:continue-numbering="false">
        <text:list-item>
          <text:p text:style-name="LastListParagraph_List_20_1_Content_First"> durchschn. Studiendauer:	[k.A.]</text:p>
        </text:list-item>
      </text:list>
      <text:h text:style-name="Heading_20_2" text:outline-level="2"><text:bookmark-start text:name="__RefHeading___gremien-und-wahlbeteiligungen_3"/><text:bookmark-start text:name="gremien-und-wahlbeteiligungen"/>Gremien und Wahlbeteiligungen:<text:bookmark-end text:name="__RefHeading___gremien-und-wahlbeteiligungen_3"/><text:bookmark-end text:name="gremien-und-wahlbeteiligungen"/></text:h>
      <text:p text:style-name="Text_20_body">Hochschulweite Studierendenvertretung heißt: [Studierendenparlament]
- Wahlbeteiligung:	[11,82%]</text:p>
      <text:p text:style-name="Text_20_body">Fachbereichs-/Fakultätsweites Beschlussorgan heißt: [Fakultätsrat]
- Wahlbeteiligung:	[18,51%]</text:p>
      <text:p text:style-name="Text_20_body">Fachschaft/Fachschaftsrat heißt bei uns: [Fachschaftsrat]
Wahlbeteiligung:	[12%]</text:p>
      <text:h text:style-name="Heading_20_2" text:outline-level="2"><text:bookmark-start text:name="__RefHeading___fachschaftsarbeit_4"/><text:bookmark-start text:name="fachschaftsarbeit"/>Fachschaftsarbeit:<text:bookmark-end text:name="__RefHeading___fachschaftsarbeit_4"/><text:bookmark-end text:name="fachschaftsarbeit"/></text:h>
      <text:h text:style-name="Heading_20_3" text:outline-level="3"><text:bookmark-start text:name="__RefHeading___erstsemesterinnen-einfuehrung_5"/><text:bookmark-start text:name="erstsemesterinnen-einfuehrung"/>1. ErstsemesterInnen Einführung:<text:bookmark-end text:name="__RefHeading___erstsemesterinnen-einfuehrung_5"/><text:bookmark-end text:name="erstsemesterinnen-einfuehrung"/></text:h>
      <text:p text:style-name="Text_20_body">Orientierungstage (Anzahl: 1)</text:p>
      <text:p text:style-name="Text_20_body">Aktivitäten in der O-Phase: Ersti-Grillen</text:p>
      <text:h text:style-name="Heading_20_3" text:outline-level="3"><text:bookmark-start text:name="__RefHeading___vorlesungsumfragenevaluation_6"/><text:bookmark-start text:name="vorlesungsumfragenevaluation"/>2. Vorlesungsumfragen/Evaluation:<text:bookmark-end text:name="__RefHeading___vorlesungsumfragenevaluation_6"/><text:bookmark-end text:name="vorlesungsumfragenevaluation"/></text:h>
      <text:p text:style-name="Text_20_body">Es wird 3 Wochen vor Semesterende eine Evaluation  / Umfrage in jeder Lehrveranstaltung durchgeführt.</text:p>
      <text:p text:style-name="Text_20_body">In der letzten Vorlesung einer jeden Veranstaltung präsentiert der Professor die Ergebnisse seiner Veranstaltung</text:p>
      <text:h text:style-name="Heading_20_3" text:outline-level="3"><text:bookmark-start text:name="__RefHeading___publikationen-erscheinungsweise_7"/><text:bookmark-start text:name="publikationen-erscheinungsweise"/>3. Publikationen, Erscheinungsweise:<text:bookmark-end text:name="__RefHeading___publikationen-erscheinungsweise_7"/><text:bookmark-end text:name="publikationen-erscheinungsweise"/></text:h>
      <text:p text:style-name="Text_20_body">Im Mai 2012 wurde eine Onlineausgabe des Fachbereichsmagazin zum ersten mal produziert. Bisher wurde jedoch noch keine weitere Ausgabe erstellt.</text:p>
      <text:h text:style-name="Heading_20_3" text:outline-level="3"><text:bookmark-start text:name="__RefHeading___servicefetenausfluegesonstige-veranstaltungen_8"/><text:bookmark-start text:name="servicefetenausfluegesonstige-veranstaltungen"/>4. Service/Feten/Ausflüge/sonstige Veranstaltungen:<text:bookmark-end text:name="__RefHeading___servicefetenausfluegesonstige-veranstaltungen_8"/><text:bookmark-end text:name="servicefetenausfluegesonstige-veranstaltungen"/></text:h>
      <text:p text:style-name="Text_20_body">Es wurde eine Party für die Erstsemester durchgeführt.</text:p>
      <text:p text:style-name="Text_20_body">Bei Problemen mit Professoren vermittelt der FSR zwischen beiden Parteien.</text:p>
      <text:h text:style-name="Heading_20_3" text:outline-level="3"><text:bookmark-start text:name="__RefHeading___arbeitsgruppen-mit-aktiven-teilnehmern_9"/><text:bookmark-start text:name="arbeitsgruppen-mit-aktiven-teilnehmern"/>5. Arbeitsgruppen mit aktiven Teilnehmern<text:bookmark-end text:name="__RefHeading___arbeitsgruppen-mit-aktiven-teilnehmern_9"/><text:bookmark-end text:name="arbeitsgruppen-mit-aktiven-teilnehmern"/></text:h>
      <text:p text:style-name="Text_20_body">Arbeitsgruppe für die Homepage (2 Mitglieder)</text:p>
      <text:p text:style-name="Text_20_body">Erstsemestereinführung (4 Mitglieder)</text:p>
      <text:h text:style-name="Heading_20_3" text:outline-level="3"><text:bookmark-start text:name="__RefHeading___sonstigesaktuelles_10"/><text:bookmark-start text:name="sonstigesaktuelles"/>6. Sonstiges/Aktuelles:<text:bookmark-end text:name="__RefHeading___sonstigesaktuelles_10"/><text:bookmark-end text:name="sonstigesaktuelles"/></text:h>
      <text:p text:style-name="Text_20_body">Es wurde eine hochschulweite Halloweenparty organisiert um Geld für eine Studienfahrt zu erwirtschaf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6:30</meta:creation-date>
    <dc:creator>Generated</dc:creator>
    <dc:date>2025-06-14T18::56:30</dc:date>
    <dc:language>en-US</dc:language>
    <meta:editing-cycles>1</meta:editing-cycles>
    <meta:editing-duration>PT0S</meta:editing-duration>
    <dc:title>tagungen:2012-wise-muenchen:berichte:hs_wismar</dc:title>
  </office:meta>
</office:document-meta>
</file>