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tagungen:2012-wise-muenchen:berichte:tu-braunschweig"/>Fachschafts-Semesterbericht für die 
71. Bundesfachschaftentagung</text:p>
      <text:p text:style-name="Text_20_body"><text:span text:style-name="Strong_20_Emphasis">Hochschule:</text:span> 	Technische Universität Carolo Wilhelmina zu Braunschweig</text:p>
      <text:p text:style-name="Text_20_body"><text:span text:style-name="Strong_20_Emphasis">Adresse:</text:span>	Katharinenstraße 1 38100 Braunschweig</text:p>
      <text:p text:style-name="Text_20_body"><text:span text:style-name="Strong_20_Emphasis">Telefon, Fax:</text:span>  0531/391-4556</text:p>
      <text:p text:style-name="Text_20_body"><text:span text:style-name="Strong_20_Emphasis">E-mail</text:span> 	fgetech@tu-bs.de ; fgist@tu-bs.de</text:p>
      <text:p text:style-name="Text_20_body"><text:span text:style-name="Strong_20_Emphasis">WWW:</text:span>	<text:a xlink:type="simple" xlink:href="http://www.fs5.tu-bs.de" text:style-name="Internet_20_link" text:visited-style-name="Visited_20_Internet_20_Link">www.fs5.tu-bs.de</text:a></text:p>
      <text:p text:style-name="Text_20_body"><text:span text:style-name="Strong_20_Emphasis">In Zahlen:</text:span></text:p>
      <text:p text:style-name="Text_20_body"><text:span text:style-name="Strong_20_Emphasis">aktive FachschaftlerInnen:</text:span>		[15]</text:p>
      <text:p text:style-name="Preformatted_20_Text">davon weiblich:<text:tab/>[1]<text:line-break/>davon ausländisch:<text:tab/>[0]</text:p>
      <text:p text:style-name="Text_20_body"><text:span text:style-name="Strong_20_Emphasis">StudienanfängerInnen:</text:span>		[250]</text:p>
      <text:p text:style-name="Preformatted_20_Text">davon weiblich:<text:tab/>[k.A.]<text:line-break/>davon ausländisch:<text:tab/>[k.A.]</text:p>
      <text:p text:style-name="Text_20_body"><text:span text:style-name="Strong_20_Emphasis">Studierende gesamt:</text:span>		[950]</text:p>
      <text:p text:style-name="Preformatted_20_Text">davon weiblich:<text:tab/>[k.A.]<text:line-break/>davon ausländisch:<text:tab/>[k.A.]</text:p>
      <text:p text:style-name="Text_20_body"><text:span text:style-name="Strong_20_Emphasis">Regelstudienzeit:</text:span>			[6+4]</text:p>
      <text:p text:style-name="Preformatted_20_Text">durchschn. Studiendauer:<text:tab/>[k.A.]</text:p>
      <text:p text:style-name="Text_20_body"><text:span text:style-name="Strong_20_Emphasis">Gremien und Wahlbeteiligungen:</text:span>
<text:span text:style-name="Strong_20_Emphasis">Hochschulweite Studierendenvertretung heißt:</text:span> 	[Studierendenparlament]</text:p>
      <text:p text:style-name="Preformatted_20_Text">Wahlbeteiligung:<text:tab/>[15%]</text:p>
      <text:p text:style-name="Text_20_body"><text:span text:style-name="Strong_20_Emphasis">Fachbereichs-/Fakultätsweites Beschlussorgan heißt:</text:span> [Fakultätsrat]</text:p>
      <text:p text:style-name="Preformatted_20_Text">Wahlbeteiligung:<text:tab/>[5%]</text:p>
      <text:p text:style-name="Text_20_body"><text:span text:style-name="Strong_20_Emphasis">Fachschaft/Fachschaftsrat heißt bei uns:</text:span> 	[Fachschaftsrat/Fachgruppenrat]</text:p>
      <text:p text:style-name="Preformatted_20_Text">Wahlbeteiligung:<text:tab/>[15%]</text:p>
      <text:p text:style-name="Text_20_body"><text:span text:style-name="Strong_20_Emphasis">Fachschaftsarbeit:</text:span></text:p>
      <text:p text:style-name="Text_20_body">1. ErstsemesterInnen Einführung:</text:p>
      <text:p text:style-name="Preformatted_20_Text">[x] <text:tab/>Orientierungstage<text:s text:c="2"/>Wie viele: 4<text:line-break/>[<text:s text:c="2"/>] <text:tab/>Orientierungs-Tutorium. In welchen Semestern:<text:line-break/>[x] <text:tab/>Info-Broschüre<text:line-break/>Veranstaltungen in der O-Phase:<text:line-break/><text:tab/>[x] <text:tab/>Fete (zentral für alle Studiengänge)<text:line-break/><text:tab/>[x] <text:tab/>Ersti-Fahrt/-Wochenende<text:line-break/><text:tab/>[<text:s text:c="2"/>]<text:tab/>Exkursionen<text:line-break/><text:tab/>[x]<text:tab/>(Stadt-)Rallye<text:line-break/><text:tab/>[x]<text:tab/>Kneipentour<text:line-break/><text:tab/>[x]<text:tab/>Grillen<text:line-break/><text:tab/>[<text:s text:c="2"/>]<text:tab/>Frauentreffen (bei uns herrscht Gleichberechtigung :-)<text:line-break/><text:tab/>[<text:s text:c="2"/>]<text:tab/>Ausländertreffen (wir integrieren alle)<text:line-break/>[x] <text:tab/>Sonstiges: Frühstück, Rede der Würdenträger (Präsident, Dekan, Studiendekan) </text:p>
      <text:p text:style-name="Text_20_body">2. Vorlesungsumfragen/Evaluation:</text:p>
      <text:p text:style-name="Text_20_body">Finden bei euch Vorlesungsumfragen oder eine Evaluation statt? 	</text:p>
      <text:p text:style-name="Preformatted_20_Text">[x] Ja<text:tab/><text:tab/>[<text:s text:c="2"/>] Nein</text:p>
      <text:p text:style-name="Text_20_body">Gibt es eine Vorstellung der Ergebnisse in der Veranstaltungen?</text:p>
      <text:p text:style-name="Preformatted_20_Text">[<text:s text:c="2"/>] Ja<text:tab/><text:tab/>[ ] Nein<text:tab/>[x] Teilweise</text:p>
      <text:p text:style-name="Text_20_body">Wenn Ja, in welcher Form?
(Studienkommision, paritätisch mit Studierenden besetzt)</text:p>
      <text:p text:style-name="Text_20_body">3. Publikationen, Erscheinungsweise:</text:p>
      <text:p text:style-name="Text_20_body">[Kommentierties Vorlesungsverzeichnis, Fachschaftszeitungen, Flyer, etc]
Erstizeitung, Verteilen vorm Mathevorkurs und beim Erstifrühstück
Wahlzeitung, Auslage in der Mensa</text:p>
      <text:p text:style-name="Text_20_body">4. Service/Feten/Ausflüge/sonstige Veranstaltungen:</text:p>
      <text:p text:style-name="Preformatted_20_Text">[x] <text:tab/>Skriptenverschenkung (Studiengebühren, nur IST)<text:line-break/>[x] <text:tab/>Gedächnisprotokolle/Altmeister<text:line-break/>[x] <text:tab/>Ringvorlesung<text:line-break/>[<text:s text:c="2"/>] <text:tab/>Besichtigungen/Exkursionen<text:line-break/>[<text:s text:c="2"/>] <text:tab/>Sammelbestellungen<text:line-break/>[x] <text:tab/>Kommunikationsraum<text:line-break/>[<text:s text:c="2"/>] <text:tab/>FS-Fahrt<text:line-break/><text:tab/>[<text:s text:c="2"/>] fachschaftsintern<text:line-break/><text:tab/>[<text:s text:c="2"/>] mit Nicht-Fachschaftlern<text:line-break/>[x] <text:tab/>Fete/Party<text:line-break/>[x]<text:tab/>Fachschaftsfrühstück (von FS für Studies)<text:line-break/>[<text:s text:c="2"/>]<text:tab/>Bibliothek<text:line-break/>[<text:s text:c="2"/>]<text:tab/>Frauentreffen<text:line-break/>[<text:s text:c="2"/>]<text:tab/>Ausländertreffen<text:line-break/>[<text:s text:c="2"/>]<text:tab/>Unterstützung bei der Bildung von Lerngruppen<text:line-break/>[<text:s text:c="2"/>] <text:tab/>Sonstiges:</text:p>
      <text:p text:style-name="Text_20_body">5. Arbeitsgruppen mit aktiven Teilnehmern</text:p>
      <text:list text:style-name="List_20_1" text:continue-numbering="false">
        <text:list-item>
          <text:p text:style-name="List_20_1_Content_First"> Satzungsänderung der verfassten Studierendenschaft</text:p>
        </text:list-item>
        <text:list-item>
          <text:p text:style-name="List_20_1_Content"> Kommission Allgemeine Prüfungsordnung</text:p>
        </text:list-item>
        <text:list-item>
          <text:p text:style-name="List_20_1_Content"> AG Traumstudium/Reakkreditierung</text:p>
        </text:list-item>
        <text:list-item>
          <text:p text:style-name="List_20_1_Content"> Ringvorlesung Ingenieursethik</text:p>
        </text:list-item>
        <text:list-item>
          <text:p text:style-name="List_20_1_Content"> Zeitungsteam</text:p>
        </text:list-item>
        <text:list-item>
          <text:p text:style-name="List_20_1_Content"> Ersti-Fahrts-Team</text:p>
        </text:list-item>
        <text:list-item>
          <text:p text:style-name="List_20_1_Content"> Ersti-Frühstücks-Team</text:p>
        </text:list-item>
        <text:list-item>
          <text:p text:style-name="List_20_1_Content_Last"> Allgemeine Anfallende Arbeiten</text:p>
        </text:list-item>
      </text:list>
      <text:p text:style-name="Text_20_body">6. Sonstiges/Aktuelles:</text:p>
      <text:p text:style-name="Text_20_body">Besondere Aufgaben dieses Semester sind die Einrichung einer Ringvorlesung „Ingenieursethik“, Neueinrichtung eines Moduls „Technische Mechanik für ET“, Neuplanung einer Weihnachtsfeier für die Elektrotechniker und die AG Traumstudium, die im Rahmen der Reakkreditierung vorsieht im ersten Bachelorjahr zwischen unseren vier Studiengängen ET, IST, Wiing ET, Physik wechseln zu können, ohne dabei einen zeitlichen Nachteil zu bekommen. Man kann trotzdem innerhalb der Regelstudienzeit fertig werd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6-07-19T23::51:56</meta:creation-date>
    <dc:creator>Generated</dc:creator>
    <dc:date>2026-07-19T23::51:56</dc:date>
    <dc:language>en-US</dc:language>
    <meta:editing-cycles>1</meta:editing-cycles>
    <meta:editing-duration>PT0S</meta:editing-duration>
    <dc:title>tagungen:2012-wise-muenchen:berichte:tu-braunschweig</dc:title>
  </office:meta>
</office:document-meta>
</file>