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3-sose-karlsruhe:protokoll"/><text:bookmark-start text:name="__RefHeading___entwurf-des-protokolls-der-72.-bufata_1"/><text:bookmark-start text:name="entwurf-des-protokolls-der-72.-bufata"/>Entwurf des Protokolls der 72. BuFaTa<text:bookmark-end text:name="__RefHeading___entwurf-des-protokolls-der-72.-bufata_1"/><text:bookmark-end text:name="entwurf-des-protokolls-der-72.-bufata"/></text:h>
      <text:p text:style-name="Text_20_body">Der aktuelle Entwurf findet sich <text:a xlink:type="simple" xlink:href="https://fachschaft.etec.uni-karlsruhe.de/images/bufata/BuFaTa-SS13-Ka-korrekturfassung.pdf" text:style-name="Internet_20_link" text:visited-style-name="Visited_20_Internet_20_Link">hier</text:a>.</text:p>
      <text:p text:style-name="Text_20_body">Weiter unten habt ihr Möglichkeiten, Korrekturen anzugeben.</text:p>
      <text:h text:style-name="Heading_20_2" text:outline-level="2"><text:bookmark-start text:name="__RefHeading___korrekturen-zur-1.-entwurfsversion_2"/><text:bookmark-start text:name="korrekturen-zur-1.-entwurfsversion"/>Korrekturen zur 1. Entwurfsversion<text:bookmark-end text:name="__RefHeading___korrekturen-zur-1.-entwurfsversion_2"/><text:bookmark-end text:name="korrekturen-zur-1.-entwurfsversion"/></text:h>
      <text:p text:style-name="Text_20_body">OA: blauer Pfad → grauer Weg (Anmerkung: umstrittener Begriff, viele Überschneidungen mit Grüner Weg)</text:p>
      <text:p text:style-name="Text_20_body">Das Datum auf der 1. Seite ist falsch: „12. - 15.11.2009“ ⇒ „8. - 12.05.2013“</text:p>
      <text:p text:style-name="Text_20_body">Uni Kaiserslautern kam mit FH Kaiserslautern um 20:55</text:p>
      <text:p text:style-name="Text_20_body">Anfangsplenum&gt;Fachschaftsbreichte FH Kaiserslautern und Uni Kaiserslautern trennen.</text:p>
      <text:p text:style-name="Text_20_body">Arbeitskreise 1 –&gt; AK Erfahrungsaustausch: unter „Anwesend“ Hochschule Wismar hinzufügen</text:p>
      <text:p text:style-name="Text_20_body">Arbeitskreise 2 –&gt; AK Wiki-Party fehlt</text:p>
      <text:p text:style-name="Text_20_body">TOP20 Robert Schaller falsch, Robert Niebsch wäre richtig</text:p>
      <text:p text:style-name="Text_20_body">Abstimmungsergebnisse Zwischenplenum richtig formatieren.</text:p>
      <text:p text:style-name="Text_20_body">Zwischenplenum&gt; BuFaTa e.V: Robert Knaller → Robert Niebsch</text:p>
      <text:p text:style-name="Text_20_body">Arbeitskreise 2 –&gt; AK Lehr- und Lernkonzepte 2 fehlt komplett</text:p>
      <text:p text:style-name="Text_20_body">Arbeitskreise 3 –&gt; AK FS Service</text:p>
      <text:p text:style-name="Preformatted_20_Text"><text:s text:c="18"/>"Dresden" statt "Dreschden"<text:line-break/><text:s text:c="18"/>mehrfach "Ralley" statt "Rallye"<text:line-break/><text:s text:c="18"/>"Bahnticker auf Bildschirm" statt "Bahnticker im Fenster"</text:p>
      <text:p text:style-name="Text_20_body">Arbeitskreis 4 –&gt; AK Rekrutierung</text:p>
      <text:p text:style-name="Preformatted_20_Text"><text:s text:c="17"/>"Benedikt" statt "Bendekit"<text:line-break/><text:s text:c="17"/><text:line-break/><text:s text:c="17"/>Diskussion<text:line-break/><text:s text:c="31"/>TU Dresden: 2. Satz ersetzen durch<text:s text:c="6"/>"Aber im höheren Semster fehlt zunehmend die Zeit."<text:line-break/><text:s text:c="31"/>RWTH Aachen: "Zeit" entfernen</text:p>
      <text:p text:style-name="Preformatted_20_Text"><text:s text:c="17"/>Bewerbung der Fachschaftsarbeit<text:line-break/><text:s text:c="31"/>TU Berlin: "Machen relativ..." "viel" oder "wenig" fehlt</text:p>
      <text:p text:style-name="Text_20_body">Abschlussplenum</text:p>
      <text:p text:style-name="Preformatted_20_Text"><text:s text:c="17"/>Gleichstellung Bachelor-Meister - Fortsetzung: offensichtliche Fehler im 1. Sat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5:08</meta:creation-date>
    <dc:creator>Generated</dc:creator>
    <dc:date>2025-06-16T03::35:08</dc:date>
    <dc:language>en-US</dc:language>
    <meta:editing-cycles>1</meta:editing-cycles>
    <meta:editing-duration>PT0S</meta:editing-duration>
    <dc:title>tagungen:2013-sose-karlsruhe:protokoll</dc:title>
  </office:meta>
</office:document-meta>
</file>