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gungen:2014-sose-berlin:anfangsplenum"/><text:bookmark-start text:name="__RefHeading___protokoll_1"/><text:bookmark-start text:name="protokoll"/>Protokoll<text:bookmark-end text:name="__RefHeading___protokoll_1"/><text:bookmark-end text:name="protokoll"/></text:h>
      <text:p text:style-name="Text_20_body"><text:a xlink:type="simple" xlink:href="https://wiki.bufata-et.de/tagungen/2014-sose-berlin/bufata-protokoll.pdf" text:style-name="Internet_20_link" text:visited-style-name="Visited_20_Internet_20_Link">bufata-protokoll.pdf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** TOP Feststellung der Anwesenheit<text:line-break/>- 23 Fachschaften, Stimmzettel wurden verteilt<text:line-break/>- es sind 22 Stimmfähige Fachschaften anwesend<text:line-break/><text:s text:c="2"/>- eine Fachschaft ist nur durch einen Alumni Vertreten und hat deswegen kein Stimmrecht (FH Gießen Friedberg)<text:line-break/>** TOP Protokollant<text:line-break/>ChristianL (TUBerlin)<text:line-break/>** TOP <text:line-break/>- alle sind mit der Tagesordnung einstimmig einverstanden<text:line-break/>** TOP Satzungs- und GO Änderungen aus der Einladung<text:line-break/>(dagegen/enthaltung/dafür)<text:line-break/>wer ist für die Genehmigung der ~? (0/2/20)<text:line-break/>** TOP Bericht der Sekretärin<text:line-break/>durch den KA wurden weiter bearbeitet<text:line-break/>- Zivilklausel<text:line-break/>- Werbung und Wirtschaftskooperation<text:line-break/>- Poolvernetzungstreffen (Nils)<text:line-break/><text:s text:c="2"/>- 2 Anträge: Gutachter soll Mitspracherecht bei der Wahl der Studentischen Gesprächspartner haben<text:line-break/><text:s text:c="2"/>- wurden auf dem PVT genehmigt<text:line-break/>- MeTaFa in Bamberg - es ging um<text:line-break/><text:s text:c="2"/>- die Sekretäre der verschiedenen BuFaTas treffen sich (diesmal 9)<text:line-break/><text:s text:c="2"/>- Boykott des CHE Rankings war Thema<text:line-break/><text:s text:c="2"/>- MeTaFa ist stolz auf uns weil wir das Thema behandelt haben<text:line-break/><text:s text:c="2"/>- Zivilklausel Meinungsaustausch<text:line-break/><text:s text:c="2"/>- Bildungsstreik .. FZS "Freiheit und Zusammenarbeit von Studierenden e.V."<text:line-break/><text:s text:c="2"/>- Systemakkreditierung<text:line-break/><text:s text:c="4"/>- die meisten finden Programmakkreditierung besser<text:line-break/><text:s text:c="4"/>- Hochschulen wollen mit der Systemakkerditierung krumme Dinger durchdrücken<text:line-break/><text:s text:c="2"/>- in Zukunft einmal pro Semester geplant<text:line-break/>** TOP Bericht der Mitglieder<text:line-break/>- HTW Berlin :: hat letztes Semester die BuFaTa ET mit der TU Berlin ausgerichtet<text:line-break/>- TU Berlin :: same story + Studiengangsüberarbeitung<text:line-break/><text:s text:c="2"/>- Inhalte der Überarbeitung fehlen noch<text:line-break/><text:s text:c="2"/>- <text:line-break/>- TU Ilmenau :: /Ja, Ich hab schon verstanden, wir sollen offensichtlich irgendwas erzählen/<text:line-break/><text:s text:c="2"/>- ist System akkreditiert worden<text:line-break/>- TH Nürnberg :: _<text:line-break/><text:s text:c="2"/>- Skripte online bestellen wg günstiger<text:line-break/><text:s text:c="2"/>- was ist mit Copyright?<text:line-break/><text:s text:c="4"/>- viele Profs wollen das nicht<text:line-break/><text:s text:c="4"/>- große Debatte<text:line-break/><text:s text:c="2"/>- Fachschaftsreise wird angestrebt<text:line-break/>- HS Emden-Leer :: 30 gewählte Mitglieder<text:line-break/>- TU Darmstadt :: _<text:line-break/><text:s text:c="2"/>- Grundlagenklausur mit Durchfallquote von 86%<text:line-break/><text:s text:c="2"/>- Vorbereitung für die nächste BuFaTa<text:line-break/>- Uni Freiburg :: neues Institut <text:line-break/>- Uni Graz :: hohe Durchfallquoten in Mathe A&amp;B<text:line-break/>- Uni Siegen :: magischer Pott an Geld ist aufgetaucht<text:line-break/><text:s text:c="2"/>- 750k € für studentische Förderprojekte<text:line-break/><text:s text:c="2"/>- E-Labore wurde gesponsort<text:line-break/><text:s text:c="2"/>- Druckservice<text:line-break/><text:s text:c="2"/>- jede Menge Projekte<text:line-break/><text:s text:c="2"/>- Grundlagenvorlesungen aus der Mathematik können nicht mit Dozenten besetzt werden<text:line-break/><text:s text:c="4"/>- einige Veranstaltungen fallen deswegen aus, müssen ungünstig verlegt werden<text:line-break/>- KIT :: _<text:line-break/><text:s text:c="2"/>- 2k ET Studierende, 20 aktive Fachscaftler<text:line-break/><text:s text:c="2"/>- Wiedereinführung der Verfassten Studierendenschaft<text:line-break/><text:s text:c="4"/>- ein paar Details fehlen noch<text:line-break/><text:s text:c="2"/>- ECTS-Noten (A,B,C,D und E Benotung) der besten Abschlüsse eines Jahrgangs<text:line-break/><text:s text:c="4"/>- im Zuge der Systemakkreditierung<text:line-break/><text:s text:c="4"/>- ein AK hierzu wäre empfehlenswert<text:line-break/><text:s text:c="2"/>- ab kommendem WS Zulassungsfrei<text:line-break/>- TU Wien :: neuer Masterstudiengang ET<text:line-break/>- TU München :: _<text:line-break/>- TU Karlsruhe :: _<text:line-break/><text:s text:c="2"/>- Überbelegung, Platzprobleme<text:line-break/><text:s text:c="2"/>- Nachwuchsprobleme in der Fachschaft<text:line-break/>- TU Kaiserslautern :: ist nicht da <text:line-break/>- Uni Rostock :: starkes Nachwuchsproblem<text:line-break/>- FH Kaiserslautern :: _<text:line-break/><text:s text:c="2"/>- keine Nachwuchs- aber Motivationsprobleme<text:line-break/><text:s text:c="2"/>- Systemakkreditierung geht nur schleppend vorran<text:line-break/><text:s text:c="2"/>- Evaluierung und QS:<text:line-break/><text:s text:c="4"/>- neben der existierenden soll eine eigene Evaluierung entwickelt werden<text:line-break/><text:s text:c="4"/>- bestehende Evaluierungen sind unpassend<text:line-break/><text:s text:c="4"/>- Agenturen sind dagegen, wollen aber auch nicht helfen<text:line-break/><text:s text:c="4"/>- Professoren sind kooperativ<text:line-break/>- Uni Paderborn :: _<text:line-break/><text:s text:c="2"/>- doppelter Abiturjahrgang<text:line-break/><text:s text:c="2"/>- SVK wurde restrukturiert (Studentische V K )<text:line-break/><text:s text:c="2"/>- ein Absolvent musste 4 Monate warten um sein Abschlusszeugnis zu erhalten /allgemeines Gelächter/<text:line-break/>- RWTH AA :: _<text:line-break/><text:s text:c="2"/>- blended learning soll unterstützt werden<text:line-break/><text:s text:c="2"/>- E-Lab ist bald fertig<text:line-break/>- HS Regensburg :: _<text:line-break/><text:s text:c="2"/>- 3 Studiengänge werden geringfügig umgestaltet<text:line-break/><text:s text:c="2"/>- Studierendenhaus wird gebaut<text:line-break/><text:s text:c="2"/>- Masterstudiengänge werden stark nachgefragt, deswegen Zulassung mit schriftlichem Test<text:line-break/>- TU Dresden :: _<text:line-break/><text:s text:c="2"/>- "Bereichsbildung" soll ET, Maschinenbau und Informatik zusammenfassen<text:line-break/><text:s text:c="2"/>- Freiversuch/Freischuss soll für alle 4 Studiengänge vereinheitlicht werden<text:line-break/><text:s text:c="2"/>- möchte sich Systemakkreditieren lassen<text:line-break/>- TU Hamburg Harburg :: _<text:line-break/><text:s text:c="2"/>- Systemakkreditierung sollte demnächst abgeschlossen werden<text:line-break/><text:s text:c="2"/>- über 25% der Stellen des Dekanats sind nicht besetzt<text:line-break/><text:s text:c="2"/>- Informatik soll aus der Uni verschwinden<text:line-break/>- FH Ravensburg :: werden beim nächsten Mal mehr sagen <text:line-break/>- HS München :: _<text:line-break/><text:s text:c="2"/>- Elektrotechnik wird in 3 Varianten angeboten<text:line-break/><text:s text:c="2"/>- freiere Wahl in den Wahlodulen<text:line-break/><text:s text:c="2"/>- Professoren wurden daran gehindert uns die Möglichkeit zu nehmen sich unverbindlich für Prüfungen anzumelden<text:line-break/><text:s text:c="2"/>- ist auch eine Studierendeninitiative<text:line-break/><text:s text:c="2"/>- Fakultätsräte vertreten die Studierenden <text:line-break/>- Robert Niebsch :: _<text:line-break/><text:s text:c="2"/>- BuFaTa e.V. hat uns das Hostel gesponsort<text:line-break/><text:s text:c="2"/>- Robert hatte einen Fahradunfall<text:line-break/><text:s text:c="4"/>- wir sollen auf ihn aufpassen<text:line-break/>** TOP Arbeitskreise<text:line-break/>Lilli stellt u.a. die AK-Vorschläge vor, zusätzlich kam ein AK Vorschlag <text:line-break/>- zur EMECSthon <text:line-break/>- zur Besorgung von Altklausuren<text:line-break/>- zur ECTS-Benotung (A,B,C,D,E)<text:line-break/>- zum FZS (Freier Zusammenschluss von Studierendenschaften)<text:line-break/>- zu Rechnersicherheit<text:line-break/>- zum Elektroniklabor<text:line-break/>- für einen Meta AK<text:line-break/>- zum Freiversuch<text:line-break/>aus dem Publikum.<text:line-break/>- /Das Publikum fordert eine Meinungsbildungspause/<text:line-break/>- es wird eine Meiungsbekundung durchgeführt<text:line-break/>- /um 18:29 gibt es eine 20 minütige Pause/<text:line-break/>- /es erfolgt die Zeitplanung der Arbeitskreise und die Feststellung der Protokollverantwortlichen/<text:line-break/>- /das ist 20:00 beendet/</text:p>
          </table:table-cell>
        </table:table-row>
      </table:table>
      <text:h text:style-name="Heading_20_3" text:outline-level="3"><text:bookmark-start text:name="__RefHeading___arbeitskreise_2"/><text:bookmark-start text:name="arbeitskreise"/>Arbeitskreise<text:bookmark-end text:name="__RefHeading___arbeitskreise_2"/><text:bookmark-end text:name="arbeitskreise"/></text:h>
      <text:h text:style-name="Heading_20_4" text:outline-level="4"><text:bookmark-start text:name="__RefHeading___raeume_3"/><text:bookmark-start text:name="raeume"/>Räume<text:bookmark-end text:name="__RefHeading___raeume_3"/><text:bookmark-end text:name="raeume"/></text:h>
      <text:p text:style-name="Text_20_body">Räume: MAR0.00{01,02,03,15,16,17,07,08,09,11}</text:p>
      <text:h text:style-name="Heading_20_4" text:outline-level="4"><text:bookmark-start text:name="__RefHeading___zeitplan_4"/><text:bookmark-start text:name="zeitplan"/>Zeitplan<text:bookmark-end text:name="__RefHeading___zeitplan_4"/><text:bookmark-end text:name="zeitpla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AK1          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AK2          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AK3          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AK4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Zeit   </text:p>
          </table:table-cell>
          <table:table-cell office:value-type="string" table:style-name="tableheader">
            <text:p text:style-name="Table_20_Heading"> Fr 09:30-12:00          </text:p>
          </table:table-cell>
          <table:table-cell office:value-type="string" table:style-name="tableheader">
            <text:p text:style-name="Table_20_Heading">TN</text:p>
          </table:table-cell>
          <table:table-cell office:value-type="string" table:style-name="tableheader">
            <text:p text:style-name="Table_20_Heading"> Fr 14:00-16:30          </text:p>
          </table:table-cell>
          <table:table-cell office:value-type="string" table:style-name="tableheader">
            <text:p text:style-name="Table_20_Heading">TN</text:p>
          </table:table-cell>
          <table:table-cell office:value-type="string" table:style-name="tableheader">
            <text:p text:style-name="Table_20_Heading"> Sa 09:30-11:00          </text:p>
          </table:table-cell>
          <table:table-cell office:value-type="string" table:style-name="tableheader">
            <text:p text:style-name="Table_20_Heading">TN</text:p>
          </table:table-cell>
          <table:table-cell office:value-type="string" table:style-name="tableheader">
            <text:p text:style-name="Table_20_Heading"> Sa 11:30-13:00          </text:p>
          </table:table-cell>
          <table:table-cell office:value-type="string" table:style-name="tableheader">
            <text:p text:style-name="Table_20_Heading">TN</text:p>
          </table:table-cell>
        </table:table-row>
        <table:table-row>
          <table:table-cell office:value-type="string" table:style-name="tablecell">
            <text:p text:style-name="tablealignleft"> Slot 1 </text:p>
          </table:table-cell>
          <table:table-cell office:value-type="string" table:style-name="tablecell">
            <text:p text:style-name="tablealignleft">Eletroniklabor           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Fachschaftsprobleme      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Erstsemestereinführung   </text:p>
          </table:table-cell>
          <table:table-cell office:value-type="string" table:style-name="tablecell"/>
          <table:table-cell office:value-type="string" table:style-name="tablecell">
            <text:p text:style-name="tablealignleft">Akkreditierung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lot 2 </text:p>
          </table:table-cell>
          <table:table-cell office:value-type="string" table:style-name="tablecell">
            <text:p text:style-name="tablealignleft">Rekrutierung             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Altklausuren             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CHE Ranking              </text:p>
          </table:table-cell>
          <table:table-cell office:value-type="string" table:style-name="tablecell"/>
          <table:table-cell office:value-type="string" table:style-name="tablecell">
            <text:p text:style-name="tablealignleft">MatlabCampusLizenz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lot 3 </text:p>
          </table:table-cell>
          <table:table-cell office:value-type="string" table:style-name="tablecell">
            <text:p text:style-name="tablealignleft">Fachschaftsservices      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EMECSthon                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Verwaltungsprobleme      </text:p>
          </table:table-cell>
          <table:table-cell office:value-type="string" table:style-name="tablecell"/>
          <table:table-cell office:value-type="string" table:style-name="tablecell">
            <text:p text:style-name="tablealignleft">MeTaFa Zusammenarbei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lot 4 </text:p>
          </table:table-cell>
          <table:table-cell office:value-type="string" table:style-name="tablecell">
            <text:p text:style-name="tablealignleft">„Snowden“/Datensicherheit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Studienhürden            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Freiversuch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lot 5 </text:p>
          </table:table-cell>
          <table:table-cell office:value-type="string" table:style-name="tablecell">
            <text:p text:style-name="tablealignleft">WikiParty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Lehr-und Lernkonzepte    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lot 6 </text:p>
          </table:table-cell>
          <table:table-cell office:value-type="string" table:style-name="tablecell">
            <text:p text:style-name="tablealignleft">BuFaTa Orga Dokumentation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Ausland und Mobilität    </text:p>
          </table:table-cell>
          <table:table-cell office:value-type="string" table:style-name="tablecell">
            <text:p text:style-name="tablealignleft"> 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lot 7 </text:p>
          </table:table-cell>
          <table:table-cell office:value-type="string" table:style-name="tablecell">
            <text:p text:style-name="tablealignleft">Qualitätssicherung       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Meta-AK                  </text:p>
          </table:table-cell>
          <table:table-cell office:value-type="string" table:style-name="tablecell">
            <text:p text:style-name="tablealignleft"> 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lot 8 </text:p>
          </table:table-cell>
          <table:table-cell office:value-type="string" table:style-name="tablecell">
            <text:p text:style-name="tablealignleft">FZS                      </text:p>
          </table:table-cell>
          <table:table-cell office:value-type="string" table:style-name="tablecell">
            <text:p text:style-name="tablealignleft"> 6</text:p>
          </table:table-cell>
          <table:table-cell office:value-type="string" table:style-name="tablecell">
            <text:p text:style-name="tablealignleft">Video                    </text:p>
          </table:table-cell>
          <table:table-cell office:value-type="string" table:style-name="tablecell">
            <text:p text:style-name="tablealignleft"> 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lo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lot 1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  - <text:span text:style-name="Strong_20_Emphasis">Video</text:span>: Simon, HS Emden-Leer</text:p>
      <text:list text:style-name="Numbering_20_1" text:continue-numbering="false">
        <text:list-item>
          <text:p text:style-name="Numbering_20_1_Content_First"> <text:span text:style-name="Strong_20_Emphasis">Meta-AK</text:span>: Nils, RWTH Aachen</text:p>
        </text:list-item>
        <text:list-item>
          <text:p text:style-name="Numbering_20_1_Content"> <text:span text:style-name="Strong_20_Emphasis">Ausland und Mobilität</text:span>: Jan, RWTH Aachen</text:p>
        </text:list-item>
        <text:list-item>
          <text:p text:style-name="Numbering_20_1_Content"> <text:span text:style-name="Strong_20_Emphasis">Lehr-und Lernkonzepte</text:span>: Julian, HS München</text:p>
        </text:list-item>
        <text:list-item>
          <text:p text:style-name="Numbering_20_1_Content"> <text:span text:style-name="Strong_20_Emphasis">Studienhürden</text:span>: Alexander, Ilmenau</text:p>
        </text:list-item>
        <text:list-item>
          <text:p text:style-name="Numbering_20_1_Content"> <text:span text:style-name="Strong_20_Emphasis">EMECSthon</text:span>: Carl, FH Kaiserslautern</text:p>
        </text:list-item>
        <text:list-item>
          <text:p text:style-name="Numbering_20_1_Content"> <text:span text:style-name="Strong_20_Emphasis">Altklausuren</text:span>: Diana/Roland, TU Graz</text:p>
        </text:list-item>
        <text:list-item>
          <text:p text:style-name="Numbering_20_1_Content"> <text:span text:style-name="Strong_20_Emphasis">Fachschaftsprobleme</text:span>: Fabian TU Wien</text:p>
        </text:list-item>
        <text:list-item>
          <text:p text:style-name="Numbering_20_1_Content"> <text:span text:style-name="Strong_20_Emphasis">FZS</text:span>: Lilli, Regensburg</text:p>
        </text:list-item>
        <text:list-item>
          <text:p text:style-name="Numbering_20_1_Content"> <text:span text:style-name="Strong_20_Emphasis">Qualitätssicherung</text:span>: Lucas, RWTH Aachen</text:p>
        </text:list-item>
        <text:list-item>
          <text:p text:style-name="Numbering_20_1_Content"> <text:span text:style-name="Strong_20_Emphasis">BuFaTa Orga Dokumentation</text:span>: Magda, TU Berlin</text:p>
        </text:list-item>
        <text:list-item>
          <text:p text:style-name="Numbering_20_1_Content"> <text:span text:style-name="Strong_20_Emphasis">„Snowden“/Datensicherheit</text:span>: Igor, TU München</text:p>
        </text:list-item>
        <text:list-item>
          <text:p text:style-name="Numbering_20_1_Content"> <text:span text:style-name="Strong_20_Emphasis">Fachschaftsservices</text:span>: Daniel Uni Freiburg</text:p>
        </text:list-item>
        <text:list-item>
          <text:p text:style-name="Numbering_20_1_Content"> <text:span text:style-name="Strong_20_Emphasis">Rekrutierung</text:span>: Andree HS Karlsruhe</text:p>
        </text:list-item>
        <text:list-item>
          <text:p text:style-name="Numbering_20_1_Content_Last"> <text:span text:style-name="Strong_20_Emphasis">Eletroniklabor</text:span>: Ferid Uni Sie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19:40</meta:creation-date>
    <dc:creator>Generated</dc:creator>
    <dc:date>2025-06-16T00::19:40</dc:date>
    <dc:language>en-US</dc:language>
    <meta:editing-cycles>1</meta:editing-cycles>
    <meta:editing-duration>PT0S</meta:editing-duration>
    <dc:title>tagungen:2014-sose-berlin:anfangsplenum</dc:title>
  </office:meta>
</office:document-meta>
</file>