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4-sose-berlin:ausland-und-mobilitaet"/>Ausland und Mobilität</text:p>
      <text:p text:style-name="Text_20_body">BuFaTa SS 2014, Berlin</text:p>
      <text:p text:style-name="Text_20_body">Anwesend:</text:p>
      <text:p text:style-name="Text_20_body">Jan (RWTH Aachen) - AK Leitung
Frederic (HS Karlsruhe)
Richard (Uni Freiburg)
Andreas (TU Darmstadt)
Matthias (HS Emden/Leer)
Andreas (TH Nürnberg)
Bernd (TH Nürnberg)
Uwe (TH Nürnberg)
Anna (TU Darmstadt)
Roland (HTW Berlin)
Sandra (TU Dresden) - Protoko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9::06:34</meta:creation-date>
    <dc:creator>Generated</dc:creator>
    <dc:date>2025-06-16T19::06:34</dc:date>
    <dc:language>en-US</dc:language>
    <meta:editing-cycles>1</meta:editing-cycles>
    <meta:editing-duration>PT0S</meta:editing-duration>
    <dc:title>tagungen:2014-sose-berlin:ausland-und-mobilitaet</dc:title>
  </office:meta>
</office:document-meta>
</file>