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14-sose-berlin:einladung_anmeldung"/>Die Einladung findet ihr <text:a xlink:type="simple" xlink:href="https://wiki.bufata-et.de/anschreiben_einladung_bufata_berlin.pdf" text:style-name="Internet_20_link" text:visited-style-name="Visited_20_Internet_20_Link">anschreiben_einladung_bufata_berlin.pdf</text:a>. Darin enthalten sind auch alle vorgeschlagenen Satzungs- und Geschäftsordnungsänderungen sowie die vorläufige Tagesordnung und Themenvorschläge für Arbeitskreise.</text:p>
      <text:p text:style-name="Text_20_body">Anmelden könnt ihr euch unter <text:a xlink:type="simple" xlink:href="https://wiki.freitagsrunde.org/BuFaTa_ET" text:style-name="Internet_20_link" text:visited-style-name="Visited_20_Internet_20_Link">https://wiki.freitagsrunde.org/BuFaTa_E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22::24:25</meta:creation-date>
    <dc:creator>Generated</dc:creator>
    <dc:date>2025-06-24T22::24:25</dc:date>
    <dc:language>en-US</dc:language>
    <meta:editing-cycles>1</meta:editing-cycles>
    <meta:editing-duration>PT0S</meta:editing-duration>
    <dc:title>tagungen:2014-sose-berlin:einladung_anmeldung</dc:title>
  </office:meta>
</office:document-meta>
</file>