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sose-berlin:elektroniklabor"/>Diese Seite wurde <text:a xlink:type="simple" xlink:href="https://wiki.bufata-et.de/arbeitskreise/elektroniklabor/protokoll_74_bufata_berlin_2014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4-sose-berlin:elektroniklabor</dc:title>
  </office:meta>
</office:document-meta>
</file>