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sose-berlin:how-to-generalsekretaer"/>74.BuFaTa ET SS14 in Berlin
Anwesend: Jan Bader (KIT), Lilli Wolff (OTH Regensburg)
Leitung: Lilli Wolff
Protokoll: Lilli Wolff</text:p>
      <text:p text:style-name="Text_20_body">Einführung:</text:p>
      <text:p text:style-name="Text_20_body">Das Ziel dieses Arbeitskreises ist es, eine Vorlage zu verfassen um den Einstieg in das Amt des Generalsekretärs zu erleichtern.</text:p>
      <text:p text:style-name="Text_20_body">Brainstorming:</text:p>
      <text:list text:style-name="List_20_1" text:continue-numbering="false">
        <text:list-item>
          <text:p text:style-name="List_20_1_Content_First">Grundsätzliche Aufgaben: </text:p>
        </text:list-item>
        <text:list-item>
          <text:p text:style-name="List_20_1_Content">Abhalten von 2 Koordinierungssitzungen zwischen den Tagungen ( Terminfindung, Abhalten) (im KA am Besten einen Ansprechpartner zu  Akkreditierung)</text:p>
        </text:list-item>
        <text:list-item>
          <text:p text:style-name="List_20_1_Content">Aktualisieren der BuFaTa ET Homepage</text:p>
        </text:list-item>
        <text:list-item>
          <text:p text:style-name="List_20_1_Content">Veröffentlichung von Beschlüssen der Tagungen, insbesondere Pressemitteilungen      (z.B. Stellungnahmen)</text:p>
        </text:list-item>
        <text:list-item>
          <text:p text:style-name="List_20_1_Content">Leitung der Tagung (kann auch delegiert werden)</text:p>
        </text:list-item>
        <text:list-item>
          <text:p text:style-name="List_20_1_Content">Überwachung der Satzungstreue </text:p>
        </text:list-item>
        <text:list-item>
          <text:p text:style-name="List_20_1_Content">Schreiben (und verschicken) der Einladungen </text:p>
        </text:list-item>
        <text:list-item>
          <text:p text:style-name="List_20_1_Content">Kontakt zu anderen BuFaTas pflegen</text:p>
        </text:list-item>
        <text:list-item>
          <text:p text:style-name="List_20_1_Content">How To MeTaFa</text:p>
        </text:list-item>
        <text:list-item>
          <text:p text:style-name="List_20_1_Content">Eventuell Gäste einladen zu bestimmten Themen (rechtzeitig!)</text:p>
        </text:list-item>
        <text:list-item>
          <text:p text:style-name="List_20_1_Content_Last">How To: Entsendung in den Akkredietierungspo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0:27</meta:creation-date>
    <dc:creator>Generated</dc:creator>
    <dc:date>2026-08-03T06::10:27</dc:date>
    <dc:language>en-US</dc:language>
    <meta:editing-cycles>1</meta:editing-cycles>
    <meta:editing-duration>PT0S</meta:editing-duration>
    <dc:title>tagungen:2014-sose-berlin:how-to-generalsekretaer</dc:title>
  </office:meta>
</office:document-meta>
</file>