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4-sose-berlin:ideen-wuensche"/><text:bookmark-start text:name="__RefHeading___bufata-sose-14ideen-und-wuensche_1"/><text:bookmark-start text:name="bufata-sose-14ideen-und-wuensche"/>BuFaTa SoSe 14: Ideen und Wünsche<text:bookmark-end text:name="__RefHeading___bufata-sose-14ideen-und-wuensche_1"/><text:bookmark-end text:name="bufata-sose-14ideen-und-wuensche"/></text:h>
      <text:list text:style-name="List_20_1" text:continue-numbering="false">
        <text:list-item>
          <text:p text:style-name="List_20_1_Content_First"> Wünsche für AKs:</text:p>
          <text:list text:style-name="List_20_1">
            <text:list-item>
              <text:p text:style-name="List_20_1_Content"> Diskussionskultur — <text:span text:style-name="Emphasis"><text:a xlink:type="simple" xlink:href="https://wiki.bufata-et.de/benutzer/andreasw/start" text:style-name="Internet_20_link" text:visited-style-name="Visited_20_Internet_20_Link">Andreas Wolf</text:a></text:span></text:p>
              <text:list text:style-name="List_20_1">
                <text:list-item>
                  <text:p text:style-name="List_20_1_Content"> Wir haben auf den letzten Tagungen immer wieder Probleme, dass insbesondere Plena nicht wirklich strukturiert laufen und die Teilnehmer wenig bei der Sache sind. Daher sollten hier etwas verbindlichere Regeln her, um das Ganze etwas effizienter zu gestalten.</text:p>
                </text:list-item>
              </text:list>
            </text:list-item>
          </text:list>
        </text:list-item>
        <text:list-item>
          <text:p text:style-name="List_20_1_Content"> Einführung für BuFaTa-Neulinge — <text:span text:style-name="Emphasis"><text:a xlink:type="simple" xlink:href="https://wiki.bufata-et.de/benutzer/andreasw/start" text:style-name="Internet_20_link" text:visited-style-name="Visited_20_Internet_20_Link">Andreas Wolf</text:a></text:span></text:p>
          <text:list text:style-name="List_20_1">
            <text:list-item>
              <text:p text:style-name="List_20_1_Content"> Wiki-Nutzung, Protokollierung von AKs</text:p>
            </text:list-item>
            <text:list-item>
              <text:p text:style-name="List_20_1_Content"> Ablauf der Tagung</text:p>
            </text:list-item>
            <text:list-item>
              <text:p text:style-name="List_20_1_Content"> Überblick über Satzung und GO</text:p>
            </text:list-item>
            <text:list-item>
              <text:p text:style-name="List_20_1_Content"> der Verein: der, die, das, wer, wie, was, – wieso, weshalb, warum? <draw:frame draw:style-name="media" draw:name="0" text:anchor-type="as-char" draw:z-index="0" svg:width="" svg:rel-width="100%" svg:height="0cm"><draw:image xlink:href="Pictures/40392ee3628a621916546f8219f8dfde.svg" xlink:type="simple" xlink:show="embed" xlink:actuate="onLoad"/></draw:frame></text:p>
            </text:list-item>
            <text:list-item>
              <text:p text:style-name="List_20_1_Content"> vgl. <text:a xlink:type="simple" xlink:href="https://wiki.bufata-et.de/arbeitskreise/bufata-neulinge/start" text:style-name="Internet_20_link" text:visited-style-name="Visited_20_Internet_20_Link">AK BuFaTa-Neulinge</text:a></text:p>
            </text:list-item>
          </text:list>
        </text:list-item>
        <text:list-item>
          <text:p text:style-name="List_20_1_Content"> Themen aus dem MeTaFa-Wiki besprechen — <text:span text:style-name="Emphasis"><text:a xlink:type="simple" xlink:href="https://wiki.bufata-et.de/benutzer/andreasw/start" text:style-name="Internet_20_link" text:visited-style-name="Visited_20_Internet_20_Link">Andreas Wolf</text:a></text:span></text:p>
          <text:list text:style-name="List_20_1">
            <text:list-item>
              <text:p text:style-name="List_20_1_Content"> siehe <text:a xlink:type="simple" xlink:href="http://metafa-wiki.de/index.php?title=Hauptseite" text:style-name="Internet_20_link" text:visited-style-name="Visited_20_Internet_20_Link">http://metafa-wiki.de/index.php?title=Hauptseite</text:a></text:p>
            </text:list-item>
          </text:list>
        </text:list-item>
        <text:list-item>
          <text:p text:style-name="List_20_1_Content"> (Vortrags)Räume eindeutig mit Farben/Formen kennzeichnen („rotes Quadrat“, „grüner Kreis“) — <text:span text:style-name="Emphasis"><text:a xlink:type="simple" xlink:href="https://wiki.bufata-et.de/benutzer/andreasw/start" text:style-name="Internet_20_link" text:visited-style-name="Visited_20_Internet_20_Link">Andreas Wolf</text:a></text:span></text:p>
          <text:list text:style-name="List_20_1">
            <text:list-item>
              <text:p text:style-name="List_20_1_Content_Last"> wurde bei der KIF 41,5 so gema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34:15</meta:creation-date>
    <dc:creator>Generated</dc:creator>
    <dc:date>2025-06-16T08::34:15</dc:date>
    <dc:language>en-US</dc:language>
    <meta:editing-cycles>1</meta:editing-cycles>
    <meta:editing-duration>PT0S</meta:editing-duration>
    <dc:title>tagungen:2014-sose-berlin:ideen-wuensche</dc:title>
  </office:meta>
</office:document-meta>
</file>