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4-sose-berlin:start"/><text:bookmark-start text:name="__RefHeading___bufata-in-berlinsommer-2014_1"/><text:bookmark-start text:name="bufata-in-berlinsommer-2014"/>74. BuFaTa in Berlin: Sommer 2014<text:bookmark-end text:name="__RefHeading___bufata-in-berlinsommer-2014_1"/><text:bookmark-end text:name="bufata-in-berlinsommer-2014"/></text:h>
      <text:h text:style-name="Heading_20_2" text:outline-level="2"><text:bookmark-start text:name="__RefHeading___vor-der-tagung_2"/><text:bookmark-start text:name="vor-der-tagung"/>Vor der Tagung<text:bookmark-end text:name="__RefHeading___vor-der-tagung_2"/><text:bookmark-end text:name="vor-der-tagung"/></text:h>
      <text:list text:style-name="List_20_1" text:continue-numbering="false">
        <text:list-item>
          <text:p text:style-name="List_20_1_Content_First"> <text:a xlink:type="simple" xlink:href="https://wiki.bufata-et.de/tagungen/2014-sose-berlin/ideen-wuensche" text:style-name="Internet_20_link" text:visited-style-name="Visited_20_Internet_20_Link">Ideen und Wünsche</text:a></text:p>
        </text:list-item>
        <text:list-item>
          <text:p text:style-name="List_20_1_Content"> <text:a xlink:type="simple" xlink:href="https://wiki.bufata-et.de/tagungen/2014-sose-berlin/einladung" text:style-name="Internet_20_link" text:visited-style-name="Visited_20_Internet_20_Link">Einladung</text:a></text:p>
        </text:list-item>
        <text:list-item>
          <text:p text:style-name="List_20_1_Content"> <text:a xlink:type="simple" xlink:href="https://wiki.bufata-et.de/tagungen/2014-sose-berlin/anmeldung" text:style-name="Internet_20_link" text:visited-style-name="Visited_20_Internet_20_Link">Anmeldung</text:a></text:p>
        </text:list-item>
        <text:list-item>
          <text:p text:style-name="List_20_1_Content"> <text:a xlink:type="simple" xlink:href="https://wiki.bufata-et.de/tagungen/2014-sose-berlin/mitfahrzentrale" text:style-name="Internet_20_link" text:visited-style-name="Visited_20_Internet_20_Link">Mitfahrzentrale</text:a></text:p>
        </text:list-item>
        <text:list-item>
          <text:p text:style-name="List_20_1_Content"> <text:a xlink:type="simple" xlink:href="https://wiki.bufata-et.de/tagungen/2014-sose-berlin/packliste" text:style-name="Internet_20_link" text:visited-style-name="Visited_20_Internet_20_Link">Packliste</text:a></text:p>
        </text:list-item>
        <text:list-item>
          <text:p text:style-name="List_20_1_Content_Last"> <text:a xlink:type="simple" xlink:href="https://wiki.bufata-et.de/tagungen/2014-sose-berlin/anreise" text:style-name="Internet_20_link" text:visited-style-name="Visited_20_Internet_20_Link">Anreise</text:a></text:p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h text:style-name="Heading_20_2" text:outline-level="2"><text:bookmark-start text:name="__RefHeading___waehrend-der-tagung_4"/><text:bookmark-start text:name="waehrend-der-tagung"/>Während der Tagung<text:bookmark-end text:name="__RefHeading___waehrend-der-tagung_4"/><text:bookmark-end text:name="waehrend-der-tagung"/></text:h>
      <text:list text:style-name="List_20_1" text:continue-numbering="false">
        <text:list-item>
          <text:p text:style-name="List_20_1_Content_First"> <text:a xlink:type="simple" xlink:href="https://wiki.bufata-et.de/tagungen/2014-sose-berlin/infoheft" text:style-name="Internet_20_link" text:visited-style-name="Visited_20_Internet_20_Link">Infoheft</text:a></text:p>
        </text:list-item>
        <text:list-item>
          <text:p text:style-name="List_20_1_Content"> <text:a xlink:type="simple" xlink:href="https://wiki.bufata-et.de/tagungen/2014-sose-berlin/orte" text:style-name="Internet_20_link" text:visited-style-name="Visited_20_Internet_20_Link">Orte</text:a></text:p>
        </text:list-item>
        <text:list-item>
          <text:p text:style-name="List_20_1_Content"> <text:a xlink:type="simple" xlink:href="https://wiki.bufata-et.de/tagungen/2014-sose-berlin/rechnerzugang" text:style-name="Internet_20_link" text:visited-style-name="Visited_20_Internet_20_Link">Rechnerzuga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4-sose-berlin/anfangsplenum" text:style-name="Internet_20_link" text:visited-style-name="Visited_20_Internet_20_Link">Anfangsplenum</text:a></text:p>
            </text:list-item>
            <text:list-item>
              <text:p text:style-name="List_20_1_Content"> <text:a xlink:type="simple" xlink:href="https://wiki.bufata-et.de/tagungen/2014-sose-berli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4-sose-berli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4-sose-berlin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4-sose-berlin/resolutionen" text:style-name="Internet_20_link" text:visited-style-name="Visited_20_Internet_20_Link">Resolutionen</text:a></text:p>
        </text:list-item>
        <text:list-item>
          <text:p text:style-name="List_20_1_Content_Last"> <text:a xlink:type="simple" xlink:href="https://wiki.bufata-et.de/tagungen/2014-sose-berlin/zeitplan" text:style-name="Internet_20_link" text:visited-style-name="Visited_20_Internet_20_Link">Zeitplan</text:a></text:p>
        </text:list-item>
      </text:list>
      <text:h text:style-name="Heading_20_2" text:outline-level="2"><text:bookmark-start text:name="__RefHeading___nach-der-tagung_5"/><text:bookmark-start text:name="nach-der-tagung"/>Nach der Tagung<text:bookmark-end text:name="__RefHeading___nach-der-tagung_5"/><text:bookmark-end text:name="nach-der-ta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7:05</meta:creation-date>
    <dc:creator>Generated</dc:creator>
    <dc:date>2025-06-16T00::07:05</dc:date>
    <dc:language>en-US</dc:language>
    <meta:editing-cycles>1</meta:editing-cycles>
    <meta:editing-duration>PT0S</meta:editing-duration>
    <dc:title>tagungen:2014-sose-berlin:start</dc:title>
  </office:meta>
</office:document-meta>
</file>