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gungen:2014-wise-darmstadt:anfangsplenum"/>75. BuFaTa (WS 2014/2015 in Darmstadt)</text:p>
      <text:p text:style-name="Text_20_body">Eröffnungsplenum</text:p>
      <text:p text:style-name="Text_20_body">Beginn 18:22</text:p>
      <text:p text:style-name="Text_20_body">Anwesend:</text:p>
      <text:list text:style-name="List_20_1" text:continue-numbering="false">
        <text:list-item>
          <text:p text:style-name="List_20_1_Content_First"> TU Darmstadt</text:p>
        </text:list-item>
        <text:list-item>
          <text:p text:style-name="List_20_1_Content"> TH Mittelhessen</text:p>
        </text:list-item>
        <text:list-item>
          <text:p text:style-name="List_20_1_Content"> TU Kaiserslautern</text:p>
        </text:list-item>
        <text:list-item>
          <text:p text:style-name="List_20_1_Content"> Universität Paderborn</text:p>
        </text:list-item>
        <text:list-item>
          <text:p text:style-name="List_20_1_Content"> TU Ilmenau</text:p>
        </text:list-item>
        <text:list-item>
          <text:p text:style-name="List_20_1_Content"> HS Emden/Leer</text:p>
        </text:list-item>
        <text:list-item>
          <text:p text:style-name="List_20_1_Content"> TU Wien</text:p>
        </text:list-item>
        <text:list-item>
          <text:p text:style-name="List_20_1_Content"> Universität Siegen</text:p>
        </text:list-item>
        <text:list-item>
          <text:p text:style-name="List_20_1_Content"> KIT</text:p>
        </text:list-item>
        <text:list-item>
          <text:p text:style-name="List_20_1_Content"> TU Graz</text:p>
        </text:list-item>
        <text:list-item>
          <text:p text:style-name="List_20_1_Content"> RWTH Aachen</text:p>
        </text:list-item>
        <text:list-item>
          <text:p text:style-name="List_20_1_Content"> OTH Regensburg</text:p>
        </text:list-item>
        <text:list-item>
          <text:p text:style-name="List_20_1_Content"> TU München</text:p>
        </text:list-item>
        <text:list-item>
          <text:p text:style-name="List_20_1_Content_Last"> HS Kaiserslautern</text:p>
        </text:list-item>
      </text:list>
      <text:p text:style-name="Text_20_body">TOP 1: Begrüßung durch die Generalsekretärin</text:p>
      <text:p text:style-name="Text_20_body">TOP 2: Begrüßung und Organisatorisches durch die die ausrichtende Fachschaft</text:p>
      <text:p text:style-name="Text_20_body">Leider sind momentan am Fachbereich mehr Baustellen als es ursprünglich zu dieser Zeit geplant war. Dafür entschuldigen sich die Organisatoren schon einmal.
Am Freitag gibt es Firmenexkursionen. Es wird noch einmal nachgefragt, wer an welcher Exkursion teilnehmen möchte.</text:p>
      <text:p text:style-name="Text_20_body">TOP 3: Feststellung der Beschlussfähigkeit</text:p>
      <text:p text:style-name="Text_20_body">Mindestens 8 Fachschaften müssen anwesend sein. Anwesend sind 14 und damit ist die Beschlussfähigkeit gegeben.</text:p>
      <text:p text:style-name="Text_20_body">TOP 4: Wahl der Versammlungsleitung</text:p>
      <text:p text:style-name="Text_20_body">Lilli Wolf (OTH Regensburg) leitet die Versammlung.</text:p>
      <text:p text:style-name="Text_20_body">TOP 5: Wahl der Protokollanten</text:p>
      <text:p text:style-name="Text_20_body">Tobias Mahn und Julian Käuser (beide TU Darmstadt) werden die Plena protokollieren.</text:p>
      <text:p text:style-name="Text_20_body">TOP 6: Genehmigung der Tagesordnung</text:p>
      <text:p text:style-name="Text_20_body">Die Tagesordnung wird mit einer Enthaltung und keiner Gegenstimmme beschlossen.</text:p>
      <text:p text:style-name="Text_20_body">TOP 7/8: Bericht der Generalsekretärin und des Koordinierungsausschusses</text:p>
      <text:p text:style-name="Text_20_body">Es gab zwei KA-Sitzungen, auf denen die BuFaTa Aachen und Darmstadt besprochen wurden. Unterlagen finden sich im wiki  (<text:a xlink:type="simple" xlink:href="https://www.bufata-et.de/wiki/start" text:style-name="Internet_20_link" text:visited-style-name="Visited_20_Internet_20_Link">https://www.bufata-et.de/wiki/start</text:a>).</text:p>
      <text:p text:style-name="Text_20_body">Es gibt nun im Wiki eine Vorlage für den Semesterbericht, die über die Navigation am rechten Rand gefunden werden kann.</text:p>
      <text:p text:style-name="Text_20_body">Ende September gab es eine Meta-Fa, wobei die BuFaTa-ET nicht direkt anwesend war.</text:p>
      <text:p text:style-name="Text_20_body">Ferid Mahdi (Siegen) berichtet, dass der Themenausschuss getagt hat. Es wurde eine konzeptionelle  Überarbeitung der Arbeitskreise vorggenommen, sodass diese transparenter sind. Außerdem wurde das AK-kozept überarbeitet, z.B. wurden immer wiederkehrende AKs unter „Neulings-AK“ zusammengefasst, damit nicht bei jeder BuFaTa das Gleiche besprochen und viel Zeit verschwendet wird. Mehr Informationen gibt es in der AK-Liste im wiki. Dazu wird empfohlen, Accounts für das wiki zu nutzen. Es werden Vorschläge für sinnvolle AKs auf dieser Tagung gemacht. Außerdem gibt es ein How To zur AK Leitung, um die Hemmschwelle zu senken einen AK zu übernehmen.</text:p>
      <text:p text:style-name="Text_20_body">TOP 9: Berichte der Mitglieder</text:p>
      <text:list text:style-name="List_20_1" text:continue-numbering="false">
        <text:list-item>
          <text:p text:style-name="List_20_1_Content_First"> TU Kaiserslautern: nichts Neues</text:p>
        </text:list-item>
        <text:list-item>
          <text:p text:style-name="List_20_1_Content_Last"> TH Mittelhessen:</text:p>
        </text:list-item>
      </text:list>
      <text:p text:style-name="Text_20_body">Elektrotechnik, Informationstechnik und Automatisierungstechnik wurden für die ersten beiden Semester zu einem gmeinsamen Grundstudium zusammengelegt</text:p>
      <text:list text:style-name="List_20_1" text:continue-numbering="false">
        <text:list-item>
          <text:p text:style-name="LastListParagraph_List_20_1_Content_First"> Uni Siegen:</text:p>
        </text:list-item>
      </text:list>
      <text:p text:style-name="Text_20_body">das CHE-Ranking soll wieder eingeführt werden (zumindest im Informatik-Studiengang)</text:p>
      <text:list text:style-name="List_20_1" text:continue-numbering="false">
        <text:list-item>
          <text:p text:style-name="LastListParagraph_List_20_1_Content_First"> TU München:</text:p>
        </text:list-item>
      </text:list>
      <text:p text:style-name="Text_20_body">Master soll komplett auf Englisch umgestellt werden → AK dazu wäre gewünscht;
Reformation des Masterstudiengangs;
bekommen Häuser der Studierenden an jedem Standort der Uni;
Vorschlag Präsident: Studiengebühren nur für nicht-Deutsche Studierende;
genereller Hinweis: BAFöG wird ab bald vom Bund übernommen, Studierende sollen die bei Ländern die frei werdenden Gelder abwerben</text:p>
      <text:list text:style-name="List_20_1" text:continue-numbering="false">
        <text:list-item>
          <text:p text:style-name="LastListParagraph_List_20_1_Content_First"> HS Kaiserslautern:</text:p>
        </text:list-item>
      </text:list>
      <text:p text:style-name="Text_20_body">sind verwaltungsunfähig, da weder StuPa noch AStA arbeitsfähig sind → daher auch eingeschränkte Prüfungsfähigkeit;
StuPa Präsidentin ist auch nicht erreichbar</text:p>
      <text:list text:style-name="List_20_1" text:continue-numbering="false">
        <text:list-item>
          <text:p text:style-name="LastListParagraph_List_20_1_Content_First"> RWTH Aachen:</text:p>
        </text:list-item>
      </text:list>
      <text:p text:style-name="Text_20_body">Verein wird gerade gegründet und die Satzung ist beschlossen;
das neue NRW-Hochschulgesetz ist fragwürdig (z.B. sämtliche Gremien sollen mit 50% Frauen und 50% Männern paritätisch besetzt werden)</text:p>
      <text:list text:style-name="List_20_1" text:continue-numbering="false">
        <text:list-item>
          <text:p text:style-name="LastListParagraph_List_20_1_Content_First"> HS Emden/Leer</text:p>
        </text:list-item>
      </text:list>
      <text:p text:style-name="Text_20_body">auch hier Probleme mit der hochschulweiten stud. Selbstverwaltung (StuPa ist beschlussunfähig);
einige Veranstaltungen werden „kaputtgeplant“</text:p>
      <text:list text:style-name="List_20_1" text:continue-numbering="false">
        <text:list-item>
          <text:p text:style-name="LastListParagraph_List_20_1_Content_First"> OTH Regensburg:</text:p>
        </text:list-item>
      </text:list>
      <text:p text:style-name="Text_20_body">Studierendenhaus wurde geöffnet und ist gut genutzt</text:p>
      <text:list text:style-name="List_20_1" text:continue-numbering="false">
        <text:list-item>
          <text:p text:style-name="LastListParagraph_List_20_1_Content_First"> Uni Paderborn:</text:p>
        </text:list-item>
      </text:list>
      <text:p text:style-name="Text_20_body">die Poolräume wurden von der Fachschaft mitverwaltet und wurden nun wieder an einen Uni-Mitarbeiter übergeben</text:p>
      <text:list text:style-name="List_20_1" text:continue-numbering="false">
        <text:list-item>
          <text:p text:style-name="LastListParagraph_List_20_1_Content_First"> TU Wien</text:p>
        </text:list-item>
      </text:list>
      <text:p text:style-name="Text_20_body">Master Embedded Systems ist im Entwurf;
es gab Probleme mit einer Veranstaltung einer rechten Studierendenvertretung und wurde zum Glück durch die Unileitung untersagt</text:p>
      <text:list text:style-name="List_20_1" text:continue-numbering="false">
        <text:list-item>
          <text:p text:style-name="LastListParagraph_List_20_1_Content_First"> TU Ilmenau</text:p>
        </text:list-item>
      </text:list>
      <text:p text:style-name="Text_20_body">freiwillige Sprachkurse sind seit kurzem kostenpflichtig geworden (erst 20 Euro, nun 110 Euro). PO-obligatorische Kurse sind allerdings kostenfrei</text:p>
      <text:list text:style-name="List_20_1" text:continue-numbering="false">
        <text:list-item>
          <text:p text:style-name="LastListParagraph_List_20_1_Content_First"> TU Graz</text:p>
        </text:list-item>
      </text:list>
      <text:p text:style-name="Text_20_body">Hochschulschaftsgesetz erneuert, man ist zufrieden;
neue Fakultät für Sensorsysteme gegründet;
hoffen auf einen neuen Raum für ihr Racing Team</text:p>
      <text:list text:style-name="List_20_1" text:continue-numbering="false">
        <text:list-item>
          <text:p text:style-name="LastListParagraph_List_20_1_Content_First"> KIT</text:p>
        </text:list-item>
      </text:list>
      <text:p text:style-name="Text_20_body">Mensa wird wegen Brandschutz überholt;
Systemakkreditierung im Gange</text:p>
      <text:list text:style-name="List_20_1" text:continue-numbering="false">
        <text:list-item>
          <text:p text:style-name="LastListParagraph_List_20_1_Content_First"> TU Darmstadt:</text:p>
        </text:list-item>
      </text:list>
      <text:p text:style-name="Text_20_body">Nachwuchs und Baustellen sind Probleme am Fachbereich;
Es gibt ab diesem Semester Zwangsanmeldungen zu den Kernfächern Elektrotechnik und Mathematik und bei Nichtbestehen wird zum kommenden Vorlesungsturnus wieder zu der Prüfung angemeldet;
Reakkreditierung ging ohne Auflagen durch;
Das Hessisches Hochschulgesetz, TU Darmstadt Gesetz und Allgemeine Prüfungsbestimmungen werden momentan überarbeitet.
TU Darmstadt will die Systemakkreditierung einführen</text:p>
      <text:list text:style-name="List_20_1" text:continue-numbering="false">
        <text:list-item>
          <text:p text:style-name="LastListParagraph_List_20_1_Content_First"> Verein der BuFaTa:</text:p>
        </text:list-item>
      </text:list>
      <text:p text:style-name="Text_20_body">Es wurden für die BuFaTa Aachen und Darmstadt jeweils 5000 Euro eingeworben. Auflagen dafür: Protokoll und Unterschriftenliste.</text:p>
      <text:p text:style-name="Text_20_body">TOP 10: Vorstellung der Arbeitskreisthemen</text:p>
      <text:p text:style-name="Text_20_body">Es werden folgende AKs vorgeschlagen:</text:p>
      <text:list text:style-name="List_20_1" text:continue-numbering="false">
        <text:list-item>
          <text:p text:style-name="List_20_1_Content_First"> Neulings-AK: Erstsemestereinführung (3), Fachschaftsservices (5), Akkreditierung (7)</text:p>
        </text:list-item>
        <text:list-item>
          <text:p text:style-name="List_20_1_Content"> Rekrutierung (5)</text:p>
        </text:list-item>
        <text:list-item>
          <text:p text:style-name="List_20_1_Content"> FS-Parties (9)</text:p>
        </text:list-item>
        <text:list-item>
          <text:p text:style-name="List_20_1_Content"> Lehr- und Lernkonzepte (7)</text:p>
        </text:list-item>
        <text:list-item>
          <text:p text:style-name="List_20_1_Content"> FS-Probleme (9)</text:p>
        </text:list-item>
        <text:list-item>
          <text:p text:style-name="List_20_1_Content"> E-Labor (8)</text:p>
        </text:list-item>
        <text:list-item>
          <text:p text:style-name="List_20_1_Content"> Meta (6)</text:p>
        </text:list-item>
        <text:list-item>
          <text:p text:style-name="List_20_1_Content"> Englisch als Lehrsprache (Internationalisierung) (8.5)</text:p>
        </text:list-item>
        <text:list-item>
          <text:p text:style-name="List_20_1_Content"> Wiki-Party (10)</text:p>
        </text:list-item>
        <text:list-item>
          <text:p text:style-name="List_20_1_Content"> Ingenieursmitbestimmung (14)</text:p>
        </text:list-item>
        <text:list-item>
          <text:p text:style-name="List_20_1_Content"> Budget der Fachschaft (12)</text:p>
        </text:list-item>
        <text:list-item>
          <text:p text:style-name="List_20_1_Content"> BAFöG (4)</text:p>
        </text:list-item>
        <text:list-item>
          <text:p text:style-name="List_20_1_Content"> politische Position der BuFaTa ET (12)</text:p>
        </text:list-item>
        <text:list-item>
          <text:p text:style-name="List_20_1_Content"> Umsetzunsmöglichkeiten Zivilklausel (4)</text:p>
        </text:list-item>
        <text:list-item>
          <text:p text:style-name="List_20_1_Content_Last"> Allgemeine Hochschulpolitik (13)</text:p>
        </text:list-item>
      </text:list>
      <text:p text:style-name="Text_20_body">TOP 11: Interessensbegründung der Arbeitskreise</text:p>
      <text:p text:style-name="Text_20_body">Anzahl der Interessenten in Klammern hinter dem Namen der AKs in TOP 10</text:p>
      <text:p text:style-name="Text_20_body">TOP 12: Zeitplan und Einteilung der Arbeitskreise</text:p>
      <text:p text:style-name="Text_20_body">AK Block 1 (Do 9-12):</text:p>
      <text:list text:style-name="List_20_1" text:continue-numbering="false">
        <text:list-item>
          <text:p text:style-name="List_20_1_Content_First"> Erstsemestereinführung und Rekrutierung</text:p>
        </text:list-item>
        <text:list-item>
          <text:p text:style-name="List_20_1_Content"> Fachschaftsservices</text:p>
        </text:list-item>
        <text:list-item>
          <text:p text:style-name="List_20_1_Content"> Akkreditierung</text:p>
        </text:list-item>
        <text:list-item>
          <text:p text:style-name="List_20_1_Content"> Allgemeine Hochschulpolitik</text:p>
        </text:list-item>
        <text:list-item>
          <text:p text:style-name="List_20_1_Content_Last"> Wiki-Party</text:p>
        </text:list-item>
      </text:list>
      <text:p text:style-name="Text_20_body">AK Block 2 (Fr 14-18.30):</text:p>
      <text:list text:style-name="List_20_1" text:continue-numbering="false">
        <text:list-item>
          <text:p text:style-name="List_20_1_Content_First"> Lehr- und Lernkonzepte</text:p>
        </text:list-item>
        <text:list-item>
          <text:p text:style-name="List_20_1_Content"> Englisch als Lehrsprache (Internationalisierung)</text:p>
        </text:list-item>
        <text:list-item>
          <text:p text:style-name="List_20_1_Content"> Budget der Fachschaft</text:p>
        </text:list-item>
        <text:list-item>
          <text:p text:style-name="List_20_1_Content_Last"> politische Position der BuFaTa ET</text:p>
        </text:list-item>
      </text:list>
      <text:p text:style-name="Text_20_body">AK Block 3 (Sa 10-12.30):</text:p>
      <text:list text:style-name="List_20_1" text:continue-numbering="false">
        <text:list-item>
          <text:p text:style-name="List_20_1_Content_First"> FS-Probleme</text:p>
        </text:list-item>
        <text:list-item>
          <text:p text:style-name="List_20_1_Content"> Meta</text:p>
        </text:list-item>
        <text:list-item>
          <text:p text:style-name="List_20_1_Content"> Wiki-Party</text:p>
        </text:list-item>
        <text:list-item>
          <text:p text:style-name="List_20_1_Content_Last"> Ingenieursmitbestimmung</text:p>
        </text:list-item>
      </text:list>
      <text:p text:style-name="Text_20_body">AK Block 4 (Sa 16-18):</text:p>
      <text:list text:style-name="List_20_1" text:continue-numbering="false">
        <text:list-item>
          <text:p text:style-name="List_20_1_Content_First"> FS-Parties</text:p>
        </text:list-item>
        <text:list-item>
          <text:p text:style-name="List_20_1_Content"> E-Labor</text:p>
        </text:list-item>
        <text:list-item>
          <text:p text:style-name="List_20_1_Content"> BAFöG</text:p>
        </text:list-item>
        <text:list-item>
          <text:p text:style-name="List_20_1_Content_Last"> Umsetzunsmöglichkeiten Zivilklause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0::13:05</meta:creation-date>
    <dc:creator>Generated</dc:creator>
    <dc:date>2025-06-16T00::13:05</dc:date>
    <dc:language>en-US</dc:language>
    <meta:editing-cycles>1</meta:editing-cycles>
    <meta:editing-duration>PT0S</meta:editing-duration>
    <dc:title>tagungen:2014-wise-darmstadt:anfangsplenum</dc:title>
  </office:meta>
</office:document-meta>
</file>