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4-wise-darmstadt:anmeldung"/><text:bookmark-start text:name="__RefHeading___anmeldung_1"/><text:bookmark-start text:name="anmeldung"/>Anmeldung<text:bookmark-end text:name="__RefHeading___anmeldung_1"/><text:bookmark-end text:name="anmeldung"/></text:h>
      <text:list text:style-name="List_20_1" text:continue-numbering="false">
        <text:list-item>
          <text:p text:style-name="List_20_1_Content_First">Save the date-mail frühzeitig</text:p>
        </text:list-item>
        <text:list-item>
          <text:p text:style-name="List_20_1_Content_Last">Verbindliche Anmeldung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14-wise-darmstadt:anmeldung</dc:title>
  </office:meta>
</office:document-meta>
</file>