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4-wise-darmstadt:anreise"/><text:bookmark-start text:name="__RefHeading___anreise_1"/><text:bookmark-start text:name="anreise"/>Anreise<text:bookmark-end text:name="__RefHeading___anreise_1"/><text:bookmark-end text:name="anreise"/></text:h>
      <text:p text:style-name="Text_20_body">Wir erwarten euch ab Mittwoch, 12.11.2014 ab 15:30 Uhr im Fachschaftsraum in S3|06, 030a in der Merckstraße 25 in Darmstadt. Solltet ihr nach 18:00 eintreffen, kommt bitte direkt in den Hörsaal S3|10. 
Einen entsprechenden Übersichtsplan findet ihr hier: <text:a xlink:type="simple" xlink:href="http://goo.gl/lKesCM" text:style-name="Internet_20_link" text:visited-style-name="Visited_20_Internet_20_Link">http://goo.gl/lKesCM</text:a></text:p>
      <text:h text:style-name="Heading_20_4" text:outline-level="4"><text:bookmark-start text:name="__RefHeading___bahn_2"/><text:bookmark-start text:name="bahn"/>Bahn<text:bookmark-end text:name="__RefHeading___bahn_2"/><text:bookmark-end text:name="bahn"/></text:h>
      <text:p text:style-name="Text_20_body">Per Bahn anreisende FSen nehmen ab Hauptbahnhof bitte die Straßenbahnen 2 oder 3 oder die Busse K (Richtung TU Lichtwiese) oder F (Richtung Oberwaldhaus) bis zur Haltestelle Schloss. Von dort aus die Landgraf-Georg-Straße auf der linken Seite bis zur Merckstraße hinauf laufen. Es ist das Eckhaus zur Merckstraße (teilweise mit Baugerüst versehen). </text:p>
      <text:h text:style-name="Heading_20_4" text:outline-level="4"><text:bookmark-start text:name="__RefHeading___auto_3"/><text:bookmark-start text:name="auto"/>Auto<text:bookmark-end text:name="__RefHeading___auto_3"/><text:bookmark-end text:name="auto"/></text:h>
      <text:p text:style-name="Text_20_body">Mit dem Auto anreisende FSen melden sich am besten kurz vor der Ankunft bei uns (06151/16-5317). Die Parksituation ist insbesondere vor Ort  unerfreulich schlecht. </text:p>
      <text:h text:style-name="Heading_20_4" text:outline-level="4"><text:bookmark-start text:name="__RefHeading___flugzeug_4"/><text:bookmark-start text:name="flugzeug"/>Flugzeug<text:bookmark-end text:name="__RefHeading___flugzeug_4"/><text:bookmark-end text:name="flugzeug"/></text:h>
      <text:p text:style-name="Text_20_body">Der Flughafen Frankfurt ist von Darmstadt aus sehr gut zu erreichen. Es gibt einen Airliner, mit ihr sehr schnell nach Darmstadt kommt. Dessen Endhaltestelle ist der Hauptbahnhof, von wo aus ihr wie oben zu uns kommt. </text:p>
      <text:h text:style-name="Heading_20_3" text:outline-level="3"><text:bookmark-start text:name="__RefHeading___lageplan_5"/><text:bookmark-start text:name="lageplan"/>Lageplan<text:bookmark-end text:name="__RefHeading___lageplan_5"/><text:bookmark-end text:name="lageplan"/></text:h>
      <text:p text:style-name="Text_20_body">Weitere Infos zu den Orten usw findet ihr auf der <text:a xlink:type="simple" xlink:href="https://wiki.bufata-et.de/tagungen/2014-wise-darmstadt/orte" text:style-name="Internet_20_link" text:visited-style-name="Visited_20_Internet_20_Link">Wiki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10::35:11</meta:creation-date>
    <dc:creator>Generated</dc:creator>
    <dc:date>2026-07-27T10::35:11</dc:date>
    <dc:language>en-US</dc:language>
    <meta:editing-cycles>1</meta:editing-cycles>
    <meta:editing-duration>PT0S</meta:editing-duration>
    <dc:title>tagungen:2014-wise-darmstadt:anreise</dc:title>
  </office:meta>
</office:document-meta>
</file>