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agungen:2014-wise-darmstadt:anreise"/><text:bookmark-start text:name="__RefHeading___anreise_1"/><text:bookmark-start text:name="anreise"/>Anreise<text:bookmark-end text:name="__RefHeading___anreise_1"/><text:bookmark-end text:name="anreise"/></text:h>
      <text:p text:style-name="Text_20_body">Wir erwarten euch ab Mittwoch, 12.11.2014 15:30 Uhr im Fachschaftsraum, Merckstraße 25 in Darmstadt. <text:line-break/>
Per Bahn anreisende FSen nehmen ab Hauptbahnhof bitte die Straßenbahnen 2 oder 3 oder die Busse K oder F bis zur Haltestelle Schloss. Von dort aus die Landgraf-Georg-Straße auf der linken Seite bis zur Merckstraße hinauf laufen. Es ist das Eckhaus zur Merckstraße (teilweise mit Baugerüst versehen). <text:line-break/>
Mit dem Auto anreisende FSen melden sich am besten kurz vor der Ankunft bei uns (06151/16-5317). </text:p>
      <text:p text:style-name="Text_20_body">Weitere Infos zu den Orten usw findet ihr auf der <text:a xlink:type="simple" xlink:href="http://www.bufata-et.de/wiki/tagungen/2014-wise-darmstadt/orte" text:style-name="Internet_20_link" text:visited-style-name="Visited_20_Internet_20_Link">Wikiseite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3::46:46</meta:creation-date>
    <dc:creator>Generated</dc:creator>
    <dc:date>2025-06-16T13::46:46</dc:date>
    <dc:language>en-US</dc:language>
    <meta:editing-cycles>1</meta:editing-cycles>
    <meta:editing-duration>PT0S</meta:editing-duration>
    <dc:title>tagungen:2014-wise-darmstadt:anreise</dc:title>
  </office:meta>
</office:document-meta>
</file>