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tagungen:2014-wise-darmstadt:arbeitskreise"/><text:bookmark-start text:name="__RefHeading___ak-1_1"/><text:bookmark-start text:name="ak-1"/>AK 1<text:bookmark-end text:name="__RefHeading___ak-1_1"/><text:bookmark-end text:name="ak-1"/></text:h>
      <text:list text:style-name="List_20_1" text:continue-numbering="false">
        <text:list-item>
          <text:p text:style-name="List_20_1_Content_First"> <text:a xlink:type="simple" xlink:href="https://wiki.bufata-et.de/arbeitskreise/fachschafts-service/start" text:style-name="Internet_20_link" text:visited-style-name="Visited_20_Internet_20_Link">Fachschaftsservice Übersicht</text:a> Raum: S1.03.Asta</text:p>
        </text:list-item>
        <text:list-item>
          <text:p text:style-name="List_20_1_Content_Last"> <text:a xlink:type="simple" xlink:href="https://wiki.bufata-et.de/arbeitskreise/fachschafts-service/protokoll_darmstadt2014" text:style-name="Internet_20_link" text:visited-style-name="Visited_20_Internet_20_Link">Protokoll Fachschaftsservices Darmstadt 2014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bufata-et.de/arbeitskreise/rekrutierung/start" text:style-name="Internet_20_link" text:visited-style-name="Visited_20_Internet_20_Link">Rekrutierung Übersicht</text:a> Raum: S3.06.321</text:p>
        </text:list-item>
        <text:list-item>
          <text:p text:style-name="List_20_1_Content"> <text:a xlink:type="simple" xlink:href="https://wiki.bufata-et.de/arbeitskreise/erstsemestereinfuehrung/start" text:style-name="Internet_20_link" text:visited-style-name="Visited_20_Internet_20_Link">Erstsemestereinführung Übersicht</text:a></text:p>
        </text:list-item>
        <text:list-item>
          <text:p text:style-name="List_20_1_Content_Last"> <text:a xlink:type="simple" xlink:href="https://wiki.bufata-et.de/arbeitskreise/erstsemestereinfuehrung/protokoll_darmstadt2014" text:style-name="Internet_20_link" text:visited-style-name="Visited_20_Internet_20_Link">Protokoll Darmstadt Erstsemestereinführung / Rekrutierung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bufata-et.de/arbeitskreise/rekrutierung/start" text:style-name="Internet_20_link" text:visited-style-name="Visited_20_Internet_20_Link">Rekrutierung</text:a> Raum: S3.06.321</text:p>
        </text:list-item>
        <text:list-item>
          <text:p text:style-name="List_20_1_Content_Last"> <text:a xlink:type="simple" xlink:href="https://wiki.bufata-et.de/arbeitskreise/erstsemestereinfuehrung/protokoll_darmstadt2014" text:style-name="Internet_20_link" text:visited-style-name="Visited_20_Internet_20_Link">Protokoll Rekrutierung Darmstadt 2014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bufata-et.de/arbeitskreise/akkreditierung/start" text:style-name="Internet_20_link" text:visited-style-name="Visited_20_Internet_20_Link">Akkreditierung</text:a> Raum: Gelbes Haus</text:p>
        </text:list-item>
        <text:list-item>
          <text:p text:style-name="List_20_1_Content_Last"> <text:a xlink:type="simple" xlink:href="https://wiki.bufata-et.de/arbeitskreise/akkreditierung/protokoll_darmstadt2014" text:style-name="Internet_20_link" text:visited-style-name="Visited_20_Internet_20_Link">Protokoll Akkreditierung Darmstadt 2014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bufata-et.de/arbeitskreise/hochschulpolitik/start" text:style-name="Internet_20_link" text:visited-style-name="Visited_20_Internet_20_Link">Hochschulpolitik Übersichtsseite</text:a> Raum: S1.03.110</text:p>
        </text:list-item>
        <text:list-item>
          <text:p text:style-name="List_20_1_Content_Last"> <text:a xlink:type="simple" xlink:href="https://wiki.bufata-et.de/arbeitskreise/hochschulpolitik/protokoll_darmstadt2014" text:style-name="Internet_20_link" text:visited-style-name="Visited_20_Internet_20_Link">Protokoll Hochschulpolitik Darmstadt 2014</text:a></text:p>
        </text:list-item>
      </text:list>
      <text:h text:style-name="Heading_20_4" text:outline-level="4"><text:bookmark-start text:name="__RefHeading___ak-2_2"/><text:bookmark-start text:name="ak-2"/>AK 2<text:bookmark-end text:name="__RefHeading___ak-2_2"/><text:bookmark-end text:name="ak-2"/></text:h>
      <text:list text:style-name="List_20_1" text:continue-numbering="false">
        <text:list-item>
          <text:p text:style-name="List_20_1_Content_First"> <text:a xlink:type="simple" xlink:href="https://wiki.bufata-et.de/arbeitskreise/lehr_und_lernkonzepte/start" text:style-name="Internet_20_link" text:visited-style-name="Visited_20_Internet_20_Link">Lehr- und Lernkonzepte Übersichtseite</text:a> Raum: S1.03/104</text:p>
        </text:list-item>
        <text:list-item>
          <text:p text:style-name="List_20_1_Content_Last"> <text:a xlink:type="simple" xlink:href="https://wiki.bufata-et.de/arbeitskreise/lehr_und_lernkonzepte/protokoll_darmstadt2014" text:style-name="Internet_20_link" text:visited-style-name="Visited_20_Internet_20_Link">Protokoll Lehr und Lehrkonzepte Darmstadt 2014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bufata-et.de/arbeitskreise/fachschaftsbudget/start" text:style-name="Internet_20_link" text:visited-style-name="Visited_20_Internet_20_Link">Fachschaftsbudget Übersichtseite</text:a> Raum: S1.03/1110</text:p>
        </text:list-item>
        <text:list-item>
          <text:p text:style-name="List_20_1_Content_Last"> <text:a xlink:type="simple" xlink:href="https://wiki.bufata-et.de/arbeitskreise/fachschaftsbudget/protokoll_darmstadt2014" text:style-name="Internet_20_link" text:visited-style-name="Visited_20_Internet_20_Link">Protokoll Fachschafts Budget Darmstadt 2014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bufata-et.de/arbeitskreise/lehrsprache_englisch/start" text:style-name="Internet_20_link" text:visited-style-name="Visited_20_Internet_20_Link">Englisch als Lehrsprache Übersichtseite</text:a> Raum: S1.03/112</text:p>
        </text:list-item>
        <text:list-item>
          <text:p text:style-name="List_20_1_Content_Last"> <text:a xlink:type="simple" xlink:href="https://wiki.bufata-et.de/arbeitskreise/lehrsprache_englisch/protokoll_darmstadt2014" text:style-name="Internet_20_link" text:visited-style-name="Visited_20_Internet_20_Link">Protokoll Englisch als Lehrsprache Darmstadt 2014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bufata-et.de/arbeitskreise/politische_positionierung/start" text:style-name="Internet_20_link" text:visited-style-name="Visited_20_Internet_20_Link">Politische Positionierung Übersichtseite</text:a> Raum: S1.03/116</text:p>
        </text:list-item>
        <text:list-item>
          <text:p text:style-name="List_20_1_Content_Last"> <text:a xlink:type="simple" xlink:href="https://wiki.bufata-et.de/arbeitskreise/politische_positionierung/protokoll_darmstadt2014" text:style-name="Internet_20_link" text:visited-style-name="Visited_20_Internet_20_Link">Protokoll Politische Positionierung der BuFaTa Darmstadt 2014</text:a></text:p>
        </text:list-item>
      </text:list>
      <text:h text:style-name="Heading_20_4" text:outline-level="4"><text:bookmark-start text:name="__RefHeading___ak-3_3"/><text:bookmark-start text:name="ak-3"/>AK 3<text:bookmark-end text:name="__RefHeading___ak-3_3"/><text:bookmark-end text:name="ak-3"/></text:h>
      <text:list text:style-name="List_20_1" text:continue-numbering="false">
        <text:list-item>
          <text:p text:style-name="List_20_1_Content_First"> <text:a xlink:type="simple" xlink:href="https://wiki.bufata-et.de/arbeitskreise/fsrprobleme/start" text:style-name="Internet_20_link" text:visited-style-name="Visited_20_Internet_20_Link">Fachschaftsprobleme Übersichtseite</text:a></text:p>
        </text:list-item>
        <text:list-item>
          <text:p text:style-name="List_20_1_Content_Last"> <text:a xlink:type="simple" xlink:href="https://wiki.bufata-et.de/arbeitskreise/fsrprobleme/protokoll_darmstadt2014" text:style-name="Internet_20_link" text:visited-style-name="Visited_20_Internet_20_Link">Protokoll FSR Probleme Darmstadt 2014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bufata-et.de/arbeitskreise/meta_ak/start" text:style-name="Internet_20_link" text:visited-style-name="Visited_20_Internet_20_Link">Meta AK Übersichtseite</text:a></text:p>
        </text:list-item>
        <text:list-item>
          <text:p text:style-name="List_20_1_Content_Last"> <text:a xlink:type="simple" xlink:href="https://wiki.bufata-et.de/arbeitskreise/meta_ak/protokoll_darmstadt2014" text:style-name="Internet_20_link" text:visited-style-name="Visited_20_Internet_20_Link">Protokoll Meta Darmstadt 2014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bufata-et.de/arbeitskreise/wiki_party/start" text:style-name="Internet_20_link" text:visited-style-name="Visited_20_Internet_20_Link">Wiki Party Übersichtseite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bufata-et.de/arbeitskreise/ingenieure_und_gesellschaft/start" text:style-name="Internet_20_link" text:visited-style-name="Visited_20_Internet_20_Link">Ingenieure und Gesellschaft / Ingenieursmitbestimmung Übersichtseite</text:a></text:p>
        </text:list-item>
        <text:list-item>
          <text:p text:style-name="List_20_1_Content_Last"> <text:a xlink:type="simple" xlink:href="https://wiki.bufata-et.de/arbeitskreise/ingenieure_und_gesellschaft/protokoll_darmstadt2014" text:style-name="Internet_20_link" text:visited-style-name="Visited_20_Internet_20_Link">Ingenieure und Gesellschaft / Ingenieursmitbestimmung Darmstadt 2014</text:a></text:p>
        </text:list-item>
      </text:list>
      <text:h text:style-name="Heading_20_4" text:outline-level="4"><text:bookmark-start text:name="__RefHeading___ak-4_4"/><text:bookmark-start text:name="ak-4"/>AK 4<text:bookmark-end text:name="__RefHeading___ak-4_4"/><text:bookmark-end text:name="ak-4"/></text:h>
      <text:list text:style-name="List_20_1" text:continue-numbering="false">
        <text:list-item>
          <text:p text:style-name="List_20_1_Content_First"> <text:a xlink:type="simple" xlink:href="https://wiki.bufata-et.de/arbeitskreise/bufata_fachschaftspartys/start" text:style-name="Internet_20_link" text:visited-style-name="Visited_20_Internet_20_Link">Fachschaftspartys Übersichtsseite</text:a></text:p>
        </text:list-item>
        <text:list-item>
          <text:p text:style-name="List_20_1_Content_Last"> <text:a xlink:type="simple" xlink:href="https://wiki.bufata-et.de/arbeitskreise/bufata_fachschaftspartys/protokoll_darmstadt2014" text:style-name="Internet_20_link" text:visited-style-name="Visited_20_Internet_20_Link">Protokoll Fachschaftspartys Darmstadt 2014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bufata-et.de/arbeitskreise/elektroniklabor/start" text:style-name="Internet_20_link" text:visited-style-name="Visited_20_Internet_20_Link">Elektroniklabor Übersichtseite</text:a></text:p>
        </text:list-item>
        <text:list-item>
          <text:p text:style-name="List_20_1_Content_Last"> <text:a xlink:type="simple" xlink:href="https://wiki.bufata-et.de/arbeitskreise/elektroniklabor/protokoll_darmstadt2014" text:style-name="Internet_20_link" text:visited-style-name="Visited_20_Internet_20_Link">Protokoll Elektroniklabor Darmstadt 2014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bufata-et.de/arbeitskreise/bafoeg/start" text:style-name="Internet_20_link" text:visited-style-name="Visited_20_Internet_20_Link">BAFöG Übersichtseite</text:a></text:p>
        </text:list-item>
        <text:list-item>
          <text:p text:style-name="List_20_1_Content_Last"> <text:a xlink:type="simple" xlink:href="https://wiki.bufata-et.de/arbeitskreise/bafoeg/protokoll_darmstadt2014" text:style-name="Internet_20_link" text:visited-style-name="Visited_20_Internet_20_Link">Protokoll Bafög Darmstadt 2014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bufata-et.de/arbeitskreise/zivilklausel/start" text:style-name="Internet_20_link" text:visited-style-name="Visited_20_Internet_20_Link">Zivilklausel</text:a></text:p>
        </text:list-item>
        <text:list-item>
          <text:p text:style-name="List_20_1_Content_Last"> <text:a xlink:type="simple" xlink:href="https://wiki.bufata-et.de/arbeitskreise/zivilklausel/protokoll_darmstadt2014" text:style-name="Internet_20_link" text:visited-style-name="Visited_20_Internet_20_Link">Protokoll Zivilklausel Darmstadt 201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25:06</meta:creation-date>
    <dc:creator>Generated</dc:creator>
    <dc:date>2025-06-15T17::25:06</dc:date>
    <dc:language>en-US</dc:language>
    <meta:editing-cycles>1</meta:editing-cycles>
    <meta:editing-duration>PT0S</meta:editing-duration>
    <dc:title>tagungen:2014-wise-darmstadt:arbeitskreise</dc:title>
  </office:meta>
</office:document-meta>
</file>