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abendprogramm"/><text:bookmark-start text:name="__RefHeading___abendprogramm_1"/><text:bookmark-start text:name="abendprogramm"/>Abendprogramm<text:bookmark-end text:name="__RefHeading___abendprogramm_1"/><text:bookmark-end text:name="abendprogramm"/></text:h>
      <text:list text:style-name="List_20_1" text:continue-numbering="false">
        <text:list-item>
          <text:p text:style-name="List_20_1_Content_First"> Grohe-/Braustübl-/…- Führung</text:p>
        </text:list-item>
        <text:list-item>
          <text:p text:style-name="List_20_1_Content"> Grohe-Verköstigung</text:p>
        </text:list-item>
        <text:list-item>
          <text:p text:style-name="List_20_1_Content"> Schlosskeller mit separatem BuFaTa-ET-Bereich, haupstächlich unter FSen bewerben?</text:p>
        </text:list-item>
        <text:list-item>
          <text:p text:style-name="List_20_1_Content_Last"> Staatstheater</text:p>
        </text:list-item>
      </text:list>
      <text:p text:style-name="Text_20_body">Da DA abends kulturell z.Zt. eher schwierig ist, wohl mit uns selbst beschäftigen; Hochspannungshalle? </text:p>
      <text:p text:style-name="Text_20_body">Es kümmert sich vornehmlich Jan mit Stephans Unterstü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17</meta:creation-date>
    <dc:creator>Generated</dc:creator>
    <dc:date>2026-08-03T07::07:17</dc:date>
    <dc:language>en-US</dc:language>
    <meta:editing-cycles>1</meta:editing-cycles>
    <meta:editing-duration>PT0S</meta:editing-duration>
    <dc:title>tagungen:2014-wise-darmstadt:orga:abendprogramm</dc:title>
  </office:meta>
</office:document-meta>
</file>