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exkursionen"/><text:bookmark-start text:name="__RefHeading___exkursionen_1"/><text:bookmark-start text:name="exkursionen"/>Exkursionen<text:bookmark-end text:name="__RefHeading___exkursionen_1"/><text:bookmark-end text:name="exkursionen"/></text:h>
      <text:list text:style-name="List_20_1" text:continue-numbering="false">
        <text:list-item>
          <text:p text:style-name="List_20_1_Content_First"> GSI Helmholtzzentrum für Schwerionenforschung</text:p>
        </text:list-item>
        <text:list-item>
          <text:p text:style-name="List_20_1_Content"> DE-CIX (FFM)</text:p>
        </text:list-item>
        <text:list-item>
          <text:p text:style-name="List_20_1_Content"> Telekom</text:p>
        </text:list-item>
        <text:list-item>
          <text:p text:style-name="List_20_1_Content"> European Space Operations Control (ESOC)</text:p>
        </text:list-item>
        <text:list-item>
          <text:p text:style-name="List_20_1_Content"> Pepperl+Fuchs (Mannheim)</text:p>
        </text:list-item>
        <text:list-item>
          <text:p text:style-name="List_20_1_Content"> CST</text:p>
        </text:list-item>
        <text:list-item>
          <text:p text:style-name="List_20_1_Content"> Röhm/Evonik</text:p>
        </text:list-item>
        <text:list-item>
          <text:p text:style-name="List_20_1_Content"> Merck</text:p>
        </text:list-item>
        <text:list-item>
          <text:p text:style-name="List_20_1_Content"> VDE (Prüflabor)</text:p>
        </text:list-item>
        <text:list-item>
          <text:p text:style-name="List_20_1_Content_Last"> Qualcomm (Sulzbach am Taunus)</text:p>
        </text:list-item>
      </text:list>
      <text:p text:style-name="Text_20_body">Es kümmert sich J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7:14</meta:creation-date>
    <dc:creator>Generated</dc:creator>
    <dc:date>2026-08-03T07::07:14</dc:date>
    <dc:language>en-US</dc:language>
    <meta:editing-cycles>1</meta:editing-cycles>
    <meta:editing-duration>PT0S</meta:editing-duration>
    <dc:title>tagungen:2014-wise-darmstadt:orga:exkursionen</dc:title>
  </office:meta>
</office:document-meta>
</file>