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fahrkarten"/><text:bookmark-start text:name="__RefHeading___fahrkarten_1"/><text:bookmark-start text:name="fahrkarten"/>Fahrkarten<text:bookmark-end text:name="__RefHeading___fahrkarten_1"/><text:bookmark-end text:name="fahrkarten"/></text:h>
      <text:h text:style-name="Heading_20_3" text:outline-level="3"><text:bookmark-start text:name="__RefHeading___nahverkehr-in-da_2"/><text:bookmark-start text:name="nahverkehr-in-da"/>Nahverkehr in DA<text:bookmark-end text:name="__RefHeading___nahverkehr-in-da_2"/><text:bookmark-end text:name="nahverkehr-in-da"/></text:h>
      <text:list text:style-name="List_20_1" text:continue-numbering="false">
        <text:list-item>
          <text:p text:style-name="List_20_1_Content_First"> Heag wg. Tickets anfragen</text:p>
        </text:list-item>
        <text:list-item>
          <text:p text:style-name="List_20_1_Content"> Kontakt HEAG Vertrieb: alwin.mohrhardt@heagmobilo.de</text:p>
        </text:list-item>
        <text:list-item>
          <text:p text:style-name="List_20_1_Content_Last"> Wegen Tickets Stadtgebiet und Rhein-Main-Gebiet angefragt</text:p>
        </text:list-item>
      </text:list>
      <text:list text:style-name="List_20_1" text:continue-numbering="false">
        <text:list-item>
          <text:p text:style-name="List_20_1_Content_First"> Call-a-bike Nutzung bei DB Rent anfragen</text:p>
        </text:list-item>
        <text:list-item>
          <text:p text:style-name="List_20_1_Content"> Kontakt DB Rent: Frank.Breyer@deutschebahn.com</text:p>
        </text:list-item>
        <text:list-item>
          <text:p text:style-name="List_20_1_Content_Last"> Bereits durch VErkehrsreferenten angefragt. Wird ab Anfang Juli von Stephan genervt (wenn bis dahin nix kommt)</text:p>
        </text:list-item>
      </text:list>
      <text:h text:style-name="Heading_20_3" text:outline-level="3"><text:bookmark-start text:name="__RefHeading___fahrkarten-fuer-exkursionen_3"/><text:bookmark-start text:name="fahrkarten-fuer-exkursionen"/>Fahrkarten für Exkursionen<text:bookmark-end text:name="__RefHeading___fahrkarten-fuer-exkursionen_3"/><text:bookmark-end text:name="fahrkarten-fuer-exkursionen"/></text:h>
      <text:list text:style-name="List_20_1" text:continue-numbering="false">
        <text:list-item>
          <text:p text:style-name="List_20_1_Content_First"> Nach Bedarf</text:p>
        </text:list-item>
        <text:list-item>
          <text:p text:style-name="List_20_1_Content_Last"> ggf. Bahnprofessur beim FB 13 für Bahntickets anfragen</text:p>
        </text:list-item>
      </text:list>
      <text:p text:style-name="Text_20_body">Es kümmert sich Steph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17:32</meta:creation-date>
    <dc:creator>Generated</dc:creator>
    <dc:date>2025-06-15T17::17:32</dc:date>
    <dc:language>en-US</dc:language>
    <meta:editing-cycles>1</meta:editing-cycles>
    <meta:editing-duration>PT0S</meta:editing-duration>
    <dc:title>tagungen:2014-wise-darmstadt:orga:fahrkarten</dc:title>
  </office:meta>
</office:document-meta>
</file>