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gungen:2014-wise-darmstadt:orga:finanzen"/><text:bookmark-start text:name="__RefHeading___finanzplanung_1"/><text:bookmark-start text:name="finanzplanung"/>Finanzplanung<text:bookmark-end text:name="__RefHeading___finanzplanung_1"/><text:bookmark-end text:name="finanzplanung"/></text:h>
      <text:h text:style-name="Heading_20_3" text:outline-level="3"><text:bookmark-start text:name="__RefHeading___geldquellen_2"/><text:bookmark-start text:name="geldquellen"/>Geldquellen<text:bookmark-end text:name="__RefHeading___geldquellen_2"/><text:bookmark-end text:name="geldquellen"/></text:h>
      <text:list text:style-name="List_20_1" text:continue-numbering="false">
        <text:list-item>
          <text:p text:style-name="List_20_1_Content_First"> Studierendenschaft (je nachdem bis zu 5000€)</text:p>
        </text:list-item>
        <text:list-item>
          <text:p text:style-name="List_20_1_Content"> BuFaTa-Verein (BMBF?) und Fachschaftsverein (unbekannt) via <text:a xlink:type="simple" xlink:href="https://foerderportal.bund.de/easy/easy_index.php?auswahl=easy_formulare&amp;formularschrank=bmbf#t1" text:style-name="Internet_20_link" text:visited-style-name="Visited_20_Internet_20_Link">https://foerderportal.bund.de/easy/easy_index.php?auswahl=easy_formulare&amp;formularschrank=bmbf#t1</text:a> und R.Steck (FB? VDE? Sonstige Kontakte?)</text:p>
        </text:list-item>
        <text:list-item>
          <text:p text:style-name="List_20_1_Content"> Stadt Darmstadt (muss ja kein Geld sein, Kasernen für vier Tage? Karten fürs Theater?)</text:p>
        </text:list-item>
        <text:list-item>
          <text:p text:style-name="List_20_1_Content"> Beiträge (Abhängig von Personenzahl und Gesamtausgaben)</text:p>
        </text:list-item>
        <text:list-item>
          <text:p text:style-name="List_20_1_Content_Last"> Sponsoring (Bei Bedarf)</text:p>
        </text:list-item>
      </text:list>
      <text:p text:style-name="Text_20_body">Es kümmert sich J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2::49:34</meta:creation-date>
    <dc:creator>Generated</dc:creator>
    <dc:date>2025-06-16T12::49:34</dc:date>
    <dc:language>en-US</dc:language>
    <meta:editing-cycles>1</meta:editing-cycles>
    <meta:editing-duration>PT0S</meta:editing-duration>
    <dc:title>tagungen:2014-wise-darmstadt:orga:finanzen</dc:title>
  </office:meta>
</office:document-meta>
</file>